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1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2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3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4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5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6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9" style:family="text">
      <style:text-properties fo:font-size="13.00pt" fo:font-weight="normal" fo:font-family="'Academy, 'Times New Roman''" style:font-family-asian="'Academy, 'Times New Roman''" style:font-family-complex="'Academy, 'Times New Roman''" fo:background-color="transparent" style:use-window-font-color="true" fo:text-shadow="2pt 2pt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59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0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1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75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6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7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9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81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83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84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85" style:family="text">
      <style:text-properties fo:font-size="13.00pt" fo:font-weight="normal" fo:font-family="'Times New Roman'" style:font-family-asian="'Times New Roman'" style:font-family-complex="'Times New Roman'" fo:background-color="#ffffff" fo:color="#ff0000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87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88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89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90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91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92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108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10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13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14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15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23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124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125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126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127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1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152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1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82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83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184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18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190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1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4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4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421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422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423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424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425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426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4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434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4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443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4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457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458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459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460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461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462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463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4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469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47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 text:display="none"/>
    </style:style>
    <style:style style:name="T47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472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473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474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475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476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477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49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07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608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09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10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11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12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13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14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15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16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17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18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19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20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21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22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23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24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25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26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27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28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29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30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31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32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633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634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35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36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37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38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39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40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41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42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43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44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45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46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47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48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49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50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51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52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10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711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12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13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14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15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16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17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18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19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20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21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22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23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24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25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26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27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28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29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30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31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32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33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34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35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36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37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38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39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40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41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42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43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44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45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46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47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48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49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50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51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52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53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54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55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56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57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58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59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60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61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62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63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64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65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66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67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68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69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70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71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72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73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74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75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76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77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78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79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80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81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82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83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84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85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86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87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88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89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90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91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92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93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94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95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796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97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98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99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800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801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802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803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804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6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889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890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 text:display="none"/>
    </style:style>
    <style:style style:name="T89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892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893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894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895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896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8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909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910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911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912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913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9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929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930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931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932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933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934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935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936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937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938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939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940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941" style:family="text">
      <style:text-properties fo:font-size="13.00pt" fo:font-weight="normal" fo:font-family="'Times New Roman'" style:font-family-asian="'Times New Roman'" style:font-family-complex="'Times New Roman'" fo:background-color="#ffffff" fo:color="#00000a"/>
    </style:style>
    <style:style style:name="T942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9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4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4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4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4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4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6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6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6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6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7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7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7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7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 fo:margin-left="-0.75pt" fo:text-indent="-1.55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-0.75pt" fo:text-indent="-1.55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342.0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-0.75pt" fo:text-indent="-1.55pt" fo:margin-right="-4.60pt"/>
    </style:style>
    <style:style style:name="P16" style:family="paragraph">
      <style:paragraph-properties fo:line-height="100.00%" fo:text-align="justify" fo:margin-left="-0.75pt" fo:text-indent="-1.55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-0.75pt" fo:text-indent="-1.55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 fo:margin-left="0.70pt" fo:text-indent="0.0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left="-0.75pt" fo:text-indent="-1.55pt" fo:margin-right="-4.60pt"/>
    </style:style>
    <style:style style:name="P23" style:family="paragraph">
      <style:paragraph-properties fo:line-height="100.00%" fo:text-align="center" fo:margin-left="-0.75pt" fo:text-indent="-1.55p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 fo:margin-left="-0.75pt" fo:text-indent="0.00pt"/>
    </style:style>
    <style:style style:name="P26" style:family="paragraph">
      <style:paragraph-properties fo:line-height="100.00%" fo:text-align="justify" fo:margin-left="-0.75pt" fo:text-indent="-1.55p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center" fo:margin-left="-0.75pt" fo:text-indent="-1.55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 fo:margin-right="-7.25p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justify" fo:margin-left="-0.75pt" fo:text-indent="0.00pt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 fo:margin-left="-0.75pt" fo:text-indent="0.00pt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 fo:margin-left="-0.75pt" fo:text-indent="0.00pt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 fo:margin-left="-0.75pt" fo:text-indent="0.00pt"/>
    </style:style>
    <style:style style:name="P39" style:family="paragraph">
      <style:paragraph-properties fo:line-height="100.00%" fo:text-align="justify" fo:margin-left="-0.75pt" fo:text-indent="-1.55pt"/>
    </style:style>
    <style:style style:name="P40" style:family="paragraph">
      <style:paragraph-properties fo:line-height="100.00%" fo:text-align="justify" fo:margin-left="-0.75pt" fo:text-indent="0.00p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justify" fo:margin-left="-0.75pt" fo:text-indent="0.00p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justify" fo:margin-left="-2.30pt" fo:text-indent="0.00pt"/>
    </style:style>
    <style:style style:name="P47" style:family="paragraph">
      <style:paragraph-properties fo:line-height="100.00%" fo:text-align="justify" fo:margin-left="-0.75pt" fo:text-indent="-1.55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left="-0.75pt" fo:text-indent="-1.55pt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justify" fo:margin-left="-0.75pt" fo:text-indent="-1.55p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justify" fo:margin-left="-0.75pt" fo:text-indent="-1.55pt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center" fo:margin-left="-0.75pt" fo:text-indent="14.95pt"/>
    </style:style>
    <style:style style:name="P56" style:family="paragraph">
      <style:paragraph-properties fo:line-height="100.00%" fo:text-align="justify" fo:margin-left="-0.75pt" fo:text-indent="14.95pt"/>
    </style:style>
    <style:style style:name="P57" style:family="paragraph">
      <style:paragraph-properties fo:line-height="100.00%" fo:text-align="justify" fo:margin-left="-0.75pt" fo:text-indent="-1.55pt"/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justify" fo:margin-left="-0.75pt" fo:text-indent="-1.55pt"/>
    </style:style>
    <style:style style:name="P60" style:family="paragraph">
      <style:paragraph-properties fo:line-height="100.00%" fo:text-align="center" fo:margin-left="-0.75pt" fo:text-indent="-1.55pt"/>
    </style:style>
    <style:style style:name="P61" style:family="paragraph">
      <style:paragraph-properties fo:line-height="100.00%" fo:text-align="justify" fo:margin-left="-0.75pt" fo:text-indent="0.00pt"/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justify" fo:margin-left="-0.75pt" fo:text-indent="-1.55pt"/>
    </style:style>
    <style:style style:name="P64" style:family="paragraph">
      <style:paragraph-properties fo:line-height="100.00%" fo:text-align="justify" fo:margin-left="-0.85pt" fo:text-indent="-1.40pt"/>
    </style:style>
    <style:style style:name="P65" style:family="paragraph">
      <style:paragraph-properties fo:line-height="100.00%" fo:text-align="justify" fo:margin-left="-0.75pt" fo:text-indent="-1.55pt"/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justify" fo:margin-left="-0.75pt" fo:text-indent="-1.55pt"/>
    </style:style>
    <style:style style:name="P68" style:family="paragraph">
      <style:paragraph-properties fo:line-height="100.00%" fo:text-align="justify" fo:margin-left="-0.75pt" fo:text-indent="0.00pt"/>
    </style:style>
    <style:style style:name="P69" style:family="paragraph">
      <style:paragraph-properties fo:line-height="100.00%" fo:text-align="justify"/>
    </style:style>
    <style:style style:name="P70" style:family="paragraph">
      <style:paragraph-properties fo:line-height="100.00%" fo:text-align="justify" fo:margin-left="-0.75pt" fo:text-indent="0.00pt"/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justify" fo:margin-left="-0.75pt" fo:text-indent="22.05pt"/>
    </style:style>
    <style:style style:name="P73" style:family="paragraph">
      <style:paragraph-properties fo:line-height="100.00%" fo:text-align="center" fo:margin-left="-0.75pt" fo:text-indent="14.95pt"/>
    </style:style>
    <style:style style:name="P74" style:family="paragraph">
      <style:paragraph-properties fo:line-height="100.00%" fo:text-align="justify" fo:margin-left="-0.75pt" fo:text-indent="0.00pt"/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justify" fo:margin-left="-0.75pt" fo:text-indent="0.00pt"/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justify" fo:margin-left="-0.75pt" fo:text-indent="0.00pt"/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justify" fo:margin-left="-0.75pt" fo:text-indent="-1.55pt"/>
    </style:style>
    <style:style style:name="P81" style:family="paragraph">
      <style:paragraph-properties fo:line-height="100.00%" fo:text-align="justify" fo:margin-left="-0.75pt" fo:text-indent="0.00pt"/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justify" fo:margin-left="-0.75pt" fo:text-indent="-1.55pt"/>
    </style:style>
    <style:style style:name="P84" style:family="paragraph">
      <style:paragraph-properties fo:line-height="100.00%" fo:text-align="justify" fo:margin-left="-0.75pt" fo:text-indent="0.00pt"/>
    </style:style>
    <style:style style:name="P85" style:family="paragraph">
      <style:paragraph-properties fo:line-height="100.00%" fo:text-align="justify" fo:margin-left="-0.75pt" fo:text-indent="-1.55pt"/>
    </style:style>
    <style:style style:name="P86" style:family="paragraph">
      <style:paragraph-properties fo:line-height="100.00%" fo:text-align="justify" fo:margin-left="-0.75pt" fo:text-indent="0.00pt"/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justify" fo:margin-left="-0.75pt" fo:text-indent="0.00pt"/>
    </style:style>
    <style:style style:name="P89" style:family="paragraph">
      <style:paragraph-properties fo:line-height="100.00%" fo:text-align="justify" fo:margin-left="-0.75pt" fo:text-indent="-1.55pt"/>
    </style:style>
    <style:style style:name="P90" style:family="paragraph">
      <style:paragraph-properties fo:line-height="100.00%" fo:text-align="justify" fo:margin-left="-0.75pt" fo:text-indent="0.00pt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justify"/>
    </style:style>
    <style:style style:name="P93" style:family="paragraph">
      <style:paragraph-properties fo:line-height="100.00%" fo:text-align="justify" fo:margin-left="-0.75pt" fo:text-indent="14.95pt"/>
    </style:style>
    <style:style style:name="P94" style:family="paragraph">
      <style:paragraph-properties fo:line-height="100.00%" fo:text-align="center" fo:margin-left="-0.75pt" fo:text-indent="14.95pt"/>
    </style:style>
    <style:style style:name="P95" style:family="paragraph">
      <style:paragraph-properties fo:line-height="100.00%" fo:text-align="justify" fo:margin-left="-0.75pt" fo:text-indent="0.00pt"/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justify" fo:margin-left="-0.75pt" fo:text-indent="-1.55pt"/>
    </style:style>
    <style:style style:name="P98" style:family="paragraph">
      <style:paragraph-properties fo:line-height="100.00%" fo:text-align="justify" fo:margin-left="-0.75pt" fo:text-indent="0.00pt"/>
    </style:style>
    <style:style style:name="P99" style:family="paragraph">
      <style:paragraph-properties fo:line-height="100.00%" fo:text-align="justify"/>
    </style:style>
    <style:style style:name="P100" style:family="paragraph">
      <style:paragraph-properties fo:line-height="100.00%" fo:text-align="justify" fo:margin-left="-0.75pt" fo:text-indent="0.00pt"/>
    </style:style>
    <style:style style:name="P101" style:family="paragraph">
      <style:paragraph-properties fo:line-height="100.00%" fo:text-align="justify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justify"/>
    </style:style>
    <style:style style:name="P104" style:family="paragraph">
      <style:paragraph-properties fo:line-height="100.00%" fo:text-align="justify" fo:margin-left="-0.75pt" fo:text-indent="-1.55pt"/>
    </style:style>
    <style:style style:name="P105" style:family="paragraph">
      <style:paragraph-properties fo:line-height="100.00%" fo:text-align="center" fo:margin-left="-0.75pt" fo:text-indent="-1.55pt"/>
    </style:style>
    <style:style style:name="P106" style:family="paragraph">
      <style:paragraph-properties fo:line-height="100.00%" fo:text-align="justify" fo:margin-left="-0.75pt" fo:text-indent="0.00pt"/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justify" fo:margin-left="-0.75pt" fo:text-indent="0.00pt"/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justify" fo:margin-left="-0.75pt" fo:text-indent="-1.55pt"/>
    </style:style>
    <style:style style:name="P111" style:family="paragraph">
      <style:paragraph-properties fo:line-height="100.00%" fo:text-align="justify" fo:margin-left="-0.75pt" fo:text-indent="0.00pt"/>
    </style:style>
    <style:style style:name="P112" style:family="paragraph">
      <style:paragraph-properties fo:line-height="100.00%" fo:text-align="justify" fo:margin-left="-0.75pt" fo:text-indent="36.05pt"/>
    </style:style>
    <style:style style:name="P113" style:family="paragraph">
      <style:paragraph-properties fo:line-height="100.00%" fo:text-align="center" fo:margin-left="-0.75pt" fo:text-indent="-1.55pt"/>
    </style:style>
    <style:style style:name="P114" style:family="paragraph">
      <style:paragraph-properties fo:line-height="100.00%" fo:text-align="justify" fo:margin-left="-0.75pt" fo:text-indent="0.00pt"/>
    </style:style>
    <style:style style:name="P115" style:family="paragraph">
      <style:paragraph-properties fo:line-height="100.00%" fo:text-align="justify"/>
    </style:style>
    <style:style style:name="P116" style:family="paragraph">
      <style:paragraph-properties fo:line-height="100.00%" fo:text-align="justify" fo:margin-left="-2.30pt" fo:text-indent="0.00pt"/>
    </style:style>
    <style:style style:name="P117" style:family="paragraph">
      <style:paragraph-properties fo:line-height="100.00%" fo:text-align="justify"/>
    </style:style>
    <style:style style:name="P118" style:family="paragraph">
      <style:paragraph-properties fo:line-height="100.00%" fo:text-align="justify" fo:margin-left="-0.75pt" fo:text-indent="0.00pt"/>
    </style:style>
    <style:style style:name="P119" style:family="paragraph">
      <style:paragraph-properties fo:line-height="100.00%" fo:text-align="justify"/>
    </style:style>
    <style:style style:name="P120" style:family="paragraph">
      <style:paragraph-properties fo:line-height="100.00%" fo:text-align="center" fo:margin-left="-0.75pt" fo:text-indent="-1.55pt"/>
    </style:style>
    <style:style style:name="P121" style:family="paragraph">
      <style:paragraph-properties fo:line-height="100.00%" fo:text-align="justify"/>
    </style:style>
    <style:style style:name="P122" style:family="paragraph">
      <style:paragraph-properties fo:line-height="100.00%" fo:text-align="justify" fo:margin-left="-0.75pt" fo:text-indent="0.00pt"/>
    </style:style>
    <style:style style:name="P123" style:family="paragraph">
      <style:paragraph-properties fo:line-height="100.00%" fo:text-align="justify"/>
    </style:style>
    <style:style style:name="P124" style:family="paragraph">
      <style:paragraph-properties fo:line-height="100.00%" fo:text-align="justify" fo:margin-left="-0.75pt" fo:text-indent="0.00pt"/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justify"/>
    </style:style>
    <style:style style:name="P128" style:family="paragraph">
      <style:paragraph-properties fo:line-height="100.00%" fo:text-align="justify" fo:margin-left="-0.75pt" fo:text-indent="-1.55pt"/>
    </style:style>
    <style:style style:name="P129" style:family="paragraph">
      <style:paragraph-properties fo:line-height="100.00%" fo:text-align="justify" fo:margin-left="-0.75pt" fo:text-indent="0.75pt"/>
    </style:style>
    <style:style style:name="P130" style:family="paragraph">
      <style:paragraph-properties fo:line-height="100.00%" fo:text-align="justify" fo:margin-left="0.00pt" fo:text-indent="27.00pt"/>
    </style:style>
    <style:style style:name="P131" style:family="paragraph">
      <style:paragraph-properties fo:line-height="100.00%" fo:text-align="justify"/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251.70pt"/>
          <style:tab-stop style:position="32891.10pt"/>
        </style:tab-stops>
      </style:paragraph-properties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justify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251.70pt"/>
          <style:tab-stop style:position="32891.10pt"/>
        </style:tab-stops>
      </style:paragraph-properties>
    </style:style>
    <style:style style:name="P139" style:family="paragraph">
      <style:paragraph-properties fo:line-height="100.00%" fo:text-align="left" fo:margin-left="5.40pt" fo:text-indent="-5.40pt">
        <style:tab-stops>
          <style:tab-stop style:position="251.70pt"/>
          <style:tab-stop style:position="32891.10pt"/>
        </style:tab-stops>
      </style:paragraph-properties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5.40pt" fo:text-indent="-5.40pt">
        <style:tab-stops>
          <style:tab-stop style:position="251.70pt"/>
          <style:tab-stop style:position="32891.10pt"/>
        </style:tab-stops>
      </style:paragraph-properties>
    </style:style>
    <style:style style:name="P146" style:family="paragraph">
      <style:paragraph-properties fo:line-height="100.00%" fo:text-align="justify"/>
    </style:style>
    <style:style style:name="P147" style:family="paragraph">
      <style:paragraph-properties fo:line-height="100.00%" fo:text-align="left" fo:margin-left="5.40pt" fo:text-indent="-5.40pt">
        <style:tab-stops>
          <style:tab-stop style:position="251.70pt"/>
          <style:tab-stop style:position="32891.10pt"/>
        </style:tab-stops>
      </style:paragraph-properties>
    </style:style>
    <style:style style:name="P148" style:family="paragraph">
      <style:paragraph-properties fo:line-height="100.00%" fo:text-align="justify"/>
    </style:style>
    <style:style style:name="TableColumn0100" style:family="table-column">
      <style:table-column-properties style:column-width="3.570833in"/>
    </style:style>
    <style:style style:name="TableColumn0101" style:family="table-column">
      <style:table-column-properties style:column-width="3.571528in"/>
    </style:style>
    <style:style style:name="Table01" style:family="table">
      <style:table-properties style:width="7.14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1"/></text:p>
      <text:p text:style-name="P5"><text:span text:style-name="T1"/></text:p>
      <text:p text:style-name="P5"><text:span text:style-name="T2">г. Мелеуз</text:span></text:p>
      <text:p text:style-name="P6"><text:span text:style-name="T3"/></text:p>
      <text:p text:style-name="P7"><text:span text:style-name="T4">2016<text:s/></text:span><text:span text:style-name="T5">год</text:span></text:p>
      <text:p text:style-name="P8"><text:span text:style-name="T6"/></text:p>
      <text:p text:style-name="P8"><text:span text:style-name="T7"><text:s text:c="47"/>1.<text:s/></text:span><text:span text:style-name="T8">ОБЩИЕ ПОЛОЖЕНИЯ</text:span></text:p>
      <text:p text:style-name="P9"><text:span text:style-name="T9">1.1. </text:span><text:span text:style-name="T10">Настоящий Устав регулирует деятельность Муниципального автономного дошкольного образовательного учреждения Детский сад №21<text:s/></text:span><text:span text:style-name="T11">«</text:span><text:span text:style-name="T12">Золушка</text:span><text:span text:style-name="T13">»<text:s/></text:span><text:span text:style-name="T14">муниципального района Мелеузовский район Республики Башкортостан (далее - Учреждение), созданного в целях реализации прав граждан на дошкольное образование, гарантии общедоступности и бесплатности дошкольного образования.</text:span><text:span text:style-name="T15"><text:s/></text:span></text:p>
      <text:p text:style-name="P9"><text:span text:style-name="T16"><text:s text:c="4"/></text:span><text:span text:style-name="T17">Учреждение создано на основании Постановления исполкома Мелеузовского городского совета № 538 от 28 декабря 1983г. и является правопреемником Муниципального бюджетного дошкольного образовательного учреждения Детский сад №21<text:s/></text:span><text:span text:style-name="T18">«</text:span><text:span text:style-name="T19">Золушка</text:span><text:span text:style-name="T20">»<text:s/></text:span><text:span text:style-name="T21">муниципального района Мелеузовский район Республики Башкортостан.</text:span></text:p>
      <text:p text:style-name="P9"><text:span text:style-name="T22">1.2.<text:s/></text:span><text:span text:style-name="T23">Новая редакция Устава принята в связи с приведением его в соответствие с действующим законодательством и<text:s/></text:span><text:span text:style-name="T24">основании постановления главы Администрации муниципального района Мелеузовский район Республики Башкортостан от 07.06.2016 № 899<text:s/></text:span><text:span text:style-name="T25">«</text:span><text:span text:style-name="T26">Об утвержде-нии Уставов муниципальных образовательных учреждений муниципального района Мелеузовский район Республики Башкортостан в новой редакции</text:span><text:span text:style-name="T27">».</text:span></text:p>
      <text:p text:style-name="P9"><text:span text:style-name="T28">1.3.<text:s/></text:span><text:span text:style-name="T29">Официальное наименование Учреждения:</text:span></text:p>
      <text:p text:style-name="P10"><text:span text:style-name="T30"><text:s/></text:span><text:span text:style-name="T31">Полное наименование Учреждения:</text:span></text:p>
      <text:p text:style-name="P11"><text:span text:style-name="T32">на русском языке: Муниципальное автономное дошкольное образовательное учреждение Детский сад №21<text:s/></text:span><text:span text:style-name="T33">«</text:span><text:span text:style-name="T34">Золушка</text:span><text:span text:style-name="T35">»<text:s/></text:span><text:span text:style-name="T36">муниципального района Мелеузовский<text:s text:c="2"/>район Республики Башкортостан</text:span><text:span text:style-name="T37">.</text:span></text:p>
      <text:p text:style-name="P12"><text:span text:style-name="T38">на башкирском языке:</text:span><text:span text:style-name="T39"><text:s/></text:span><text:span text:style-name="T40">Башкортостан Республикаһы Мәләүез районы муниципаль районынын 21-се<text:s/></text:span><text:span text:style-name="T41">«</text:span><text:span text:style-name="T42">Золушка</text:span><text:span text:style-name="T43">»<text:s/></text:span><text:span text:style-name="T44">балалар баксаһы муниципаль<text:s text:c="2"/>автономиялы<text:s text:c="3"/>мәктәпкәсә белем биреү учрежденияһы.</text:span><text:span text:style-name="T45"><text:s text:c="14"/></text:span></text:p>
      <text:p text:style-name="P13"><text:span text:style-name="T46">Сокращенное наименование Учреждения:</text:span></text:p>
      <text:p text:style-name="P13"><text:span text:style-name="T46">на русском языке: МАДОУ Д/с №21<text:s/></text:span><text:span text:style-name="T47">«</text:span><text:span text:style-name="T48">Золушка</text:span><text:span text:style-name="T49">»<text:s/></text:span><text:span text:style-name="T50">МР Мелеузовский<text:s text:c="2"/>район<text:s text:c="2"/>Республики Башкортостан.</text:span></text:p>
      <text:p text:style-name="P13"><text:span text:style-name="T51">на башкирском языке;<text:s/></text:span><text:span text:style-name="T52"><text:s/></text:span><text:span text:style-name="T53">БР Мәләүез районы муниципаль районынын 21-се<text:s/></text:span><text:span text:style-name="T54">«</text:span><text:span text:style-name="T55">Золушка</text:span><text:span text:style-name="T56">»<text:s/></text:span><text:span text:style-name="T57">Б/б МАМББУ.</text:span></text:p>
      <text:p text:style-name="P14"><text:span text:style-name="T58">1.4.<text:s/></text:span><text:span text:style-name="T59">Организационно-правовая форма: муниципальное автономное учреждение.</text:span></text:p>
      <text:p text:style-name="P14"><text:span text:style-name="T60">1.5.</text:span><text:span text:style-name="T61">Тип образовательной организации:<text:s/></text:span><text:span text:style-name="T62">дошкольная образовательная организация (учреждение).</text:span></text:p>
      <text:p text:style-name="P15"><text:span text:style-name="T63"><text:s/></text:span><text:span text:style-name="T64">1.6.<text:s/></text:span><text:span text:style-name="T65">Место нахождения Учреждения:</text:span></text:p>
      <text:p text:style-name="P16"><text:span text:style-name="T66"> </text:span><text:span text:style-name="T67">юридический адрес:453850,Россия, Республика Башкортостан, г.Мелеуз,ул.Колхозная, д.10.</text:span></text:p>
      <text:p text:style-name="P16"><text:span text:style-name="T68"><text:s/></text:span><text:span text:style-name="T69">фактический адрес:453850,Россия, Республика Башкортостан, г.Мелеуз,ул.Колхозная, д.10.</text:span></text:p>
      <text:p text:style-name="P16"><text:span text:style-name="T70"><text:s text:c="35"/>453850,</text:span><text:span text:style-name="T71">Россия, Республика Башкортостан, г.Мелеуз,ул.Колхозная, д.12.</text:span></text:p>
      <text:p text:style-name="P16"><text:span text:style-name="T72"> 1.7.<text:s/></text:span><text:span text:style-name="T73">Учреждение не имеет<text:s text:c="2"/>филиалы и представительства.</text:span></text:p>
      <text:p text:style-name="P17"><text:span text:style-name="T74">1.8.<text:s/></text:span><text:span text:style-name="T75">Учреждение является некоммерческой организацией, осуществляющей на основании лицензии образовательную деятельность в качестве основного вида деятельности в соответствии с целями обеспечения реализации предусмотренных законодательством Российской Федерации полномочий муниципального района Мелеузовский район Республики Башкортостан в сфере образования. </text:span></text:p>
      <text:p text:style-name="P17"><text:span text:style-name="T76">1.9.</text:span><text:span text:style-name="T77">Учреждение является юридическим лицом, находящимся в ведомственном подчинении муниципального района Мелеузовский район Республики Башкортостан. </text:span></text:p>
      <text:p text:style-name="P17"><text:span text:style-name="T78">1.10.<text:s/></text:span><text:span text:style-name="T79">Функции и полномочия учредителя Учреждения от имени муниципального района Мелеузовский район Республики Башкортостан осуществляет Администрация муниципального района Мелеузовский район Республики Башкортостан (далее — Учредитель). Функции и полномочия собственника имущества Учреждения от имени муниципального района осуществляет Администрация муниципального района Мелеузовский район Республики Башкортостан (далее - Собственник).</text:span></text:p>
      <text:p text:style-name="P17"><text:span text:style-name="T80">1.11.<text:s/></text:span><text:span text:style-name="T81">Учреждение действует на основании Устава, утвержденного Учредителем и зарегистри-</text:span></text:p>
      <text:p text:style-name="P17"><text:span text:style-name="T82"><text:s/></text:span><text:span text:style-name="T83">рованн</text:span><text:span text:style-name="T84">ого</text:span><text:span text:style-name="T85"><text:s/></text:span><text:span text:style-name="T86">в установленном действующим законодательством порядке. </text:span></text:p>
      <text:p text:style-name="P17"><text:span text:style-name="T87"><text:s text:c="2"/></text:span><text:span text:style-name="T88">В Учреждении создаются условия для ознакомления всех работников, обучающихся, родителей (законных представителей) несовершеннолетних обучающихся с его Уставом.</text:span></text:p>
      <text:p text:style-name="P17"><text:span text:style-name="T89">1.12.<text:s/></text:span><text:span text:style-name="T90">Учреждение приобретает права юридического лица с момента его государственной регистрации.</text:span></text:p>
      <text:p text:style-name="P17"><text:span text:style-name="T91">1.13.<text:s/></text:span><text:span text:style-name="T92">Учреждение приобретает право на образовательную деятельность и льготы, предостав-ляемые законодательством Российской Федерации и Республики Башкортостан, с момента выдачи ему лицензии.</text:span></text:p>
      <text:p text:style-name="P17"><text:span text:style-name="T93">1.14.<text:s/></text:span><text:span text:style-name="T94">Учреждение имеет самостоятельный баланс, обособленное имущество, печать, штампы и бланки со своим наименованием.</text:span></text:p>
      <text:p text:style-name="P18"><text:span text:style-name="T95">1.15.<text:s/></text:span><text:span text:style-name="T96">Учреждение вправе от своего имени приобретать и осуществлять имущественные и личные неимущественные права, нести обязательства, быть истцом и ответчиком в суде.</text:span></text:p>
      <text:p text:style-name="P18"><text:span text:style-name="T97">1.16.<text:s/></text:span><text:span text:style-name="T98">Учреждение в установленном законодательством порядке вправе открывать счета в кредитных организациях или лицевые счета в финансовом органе Администрации муниципального района Мелеузовский район Республики Башкортостан.</text:span></text:p>
      <text:p text:style-name="P18"><text:span text:style-name="T99">1.17.<text:s/></text:span><text:span text:style-name="T100">Учреждение отвечает по своим обязательствам имуществом, находящимся у него на праве оперативного управления, за исключением недвижимого имущества и особо ценного движимого имущества, закрепленных за ним Учредителем или приобретенных автономным учреждением за счет средств, выделенных ему Учредителем на приобретение этого имущества.</text:span></text:p>
      <text:p text:style-name="P18"><text:span text:style-name="T101">1.18.<text:s/></text:span><text:span text:style-name="T102">Муниципальный район Мелеузовский район Республики Башкортостан не несет ответственности по обязательствам Учреждения.</text:span></text:p>
      <text:p text:style-name="P18"><text:span text:style-name="T103">1.19.<text:s/></text:span><text:span text:style-name="T104">Учреждение не отвечает по обязательствам муниципального района Мелеузовский район Республики Башкортостан.</text:span></text:p>
      <text:p text:style-name="P18"><text:span text:style-name="T105">1.20.<text:s/></text:span><text:span text:style-name="T106">В Учреждении не допускается создание и деятельность организационных структур политических партий, общественно-политических и религиозных движений, и иных организаций (объединений).</text:span></text:p>
      <text:p text:style-name="P19"><text:span text:style-name="T107">1.21.<text:s/></text:span><text:span text:style-name="T108">Учреждение может вступать в педагогические, научные и иные объединения, принимать участие в работе конгрессов, конференций и т.д.</text:span></text:p>
      <text:p text:style-name="P19"><text:span text:style-name="T109">1.22.<text:s/></text:span><text:span text:style-name="T110">Организация охраны здоровья обучающихся (за исключением оказания первичной медико-санитарной помощи, прохождения периодических медицинских осмотров и диспансеризации) в Учреждении осуществляется Учреждением</text:span><text:span text:style-name="T111">.</text:span></text:p>
      <text:p text:style-name="P19"><text:span text:style-name="T112"><text:s text:c="3"/></text:span><text:span text:style-name="T113">Организацию оказания первичной медико-санитарной помощи обучающимся осуществляют органы исполнительной власти в сфере здравоохранения. Учреждение обязано предоставить безвозмездно медицинской организации помещение, соответствующее условиям и требованиям для осуществления медицинской деятельности.</text:span></text:p>
      <text:p text:style-name="P20"><text:span text:style-name="T114">1.23.<text:s/></text:span><text:span text:style-name="T115">Организация питания обучающихся в Учреждении возлагается на Учреждение.<text:s text:c="2"/>Воспитанникам предоставляется сбалансированное 4-х разовое питание в соответствии с режимом, установленным нормами СанПиНа.</text:span></text:p>
      <text:p text:style-name="P21"><text:span text:style-name="T116">1.24.<text:s/></text:span><text:span text:style-name="T117">В своей деятельности Учреждение руководствуется Конституцией Российской Феде-рации и Конституцией Республики Башкортостан, Федеральными законами Российской Федерации и законами Республики Башкортостан, указами и распоряжениями Президента Российской Федерации и Главы Республики Башкортостан, постановлениями и распоряжениями Правительства Российской Федерации и Правительства Республики Башкортостан, иными нормативными правовыми актами, нормативными правовыми актами Министерства образования и науки Российской Федерации и Министерства образования Республики Башкортостан, муниципальными правовыми актами муниципального района Мелеузовский район Республики Башкортостан, решениями Представительного органа местного самоуправления Совета муниципального района Мелеузовский район Республики Башкортостан,</text:span><text:span text:style-name="T118"><text:s/></text:span><text:span text:style-name="T119">постановлениями и распоряжениями Администрации муниципального района Мелеузовский район Республики Башкортостан, а также настоящим Уставом и локальными актами Учреждения.</text:span></text:p>
      <text:p text:style-name="P21"><text:span text:style-name="T120">1.25.<text:s/></text:span><text:span text:style-name="T121">Учреждение обеспечивает создание и ведение официального сайта в сети Интернет.</text:span></text:p>
      <text:p text:style-name="P21"><text:span text:style-name="T122">1.26.<text:s/></text:span><text:span text:style-name="T123">Учреждение предоставляет информацию о своей деятельности в органы государствен-ной статистики, налоговые органы, иные органы и лицам в соответствии с законодательством Российской Федерации, законодательством Республики Башкортостан, иными нормативно-правовыми актами и настоящим Уставом.</text:span></text:p>
      <text:p text:style-name="P21"><text:span text:style-name="T124">1.27.<text:s/></text:span><text:span text:style-name="T125">Учреждение создает условия для реализации гражданами Российской Федерации гарантированного государством права на получение общедоступного дошкольного образования. Деятельность Учреждения строится на принципах общедоступности образова-ния, его гуманистического и светского характера, приоритета общечеловеческих ценностей, свободного развития личности, воспитания у обучающихся гражданственности, трудолюбия, уважения к правам и свободам человека.</text:span></text:p>
      <text:p text:style-name="P21"><text:span text:style-name="T126">1.28.<text:s/></text:span><text:span text:style-name="T127">Ежегодно Учреждение опубликовывает отчеты о своей деятельности и об использовании закрепленного за ним имущества.</text:span></text:p>
      <text:p text:style-name="P22"><text:span text:style-name="T128"><text:s/></text:span></text:p>
      <text:p text:style-name="P23"><text:span text:style-name="T128">2.<text:s/></text:span><text:span text:style-name="T129">ПРЕДМЕТ, ЦЕЛИ, ВИДЫ ДЕЯТЕЛЬНОСТИ</text:span></text:p>
      <text:p text:style-name="P24"><text:span text:style-name="T130">2.1.</text:span><text:span text:style-name="T131"><text:s/></text:span><text:span text:style-name="T132">Учреждение осуществляет свою деятельность в соответствии с предметом и целями деятельности, определенными законодательством и настоящим Уставом, путем выполнения работ, оказания услуг в сфере образования.</text:span></text:p>
      <text:p text:style-name="P24"><text:span text:style-name="T133">2.2.<text:s/></text:span><text:span text:style-name="T134">Предметом деятельности Учреждения является предоставление общедоступного и бесплатного дошкольного образования, присмотр и уход за воспитанниками в возрасте от 2-х месяцев до прекращения образовательных отношений.</text:span></text:p>
      <text:p text:style-name="P24"><text:span text:style-name="T135">2.3.<text:s/></text:span><text:span text:style-name="T136">Основная цель деятельности Учреждения – образовательная деятельность по образова-тельным программам дошкольного образования, направленная на формирование общей культуры, развитие физических, интеллектуальных, нравственных, эстетических и личностных качеств, формирование предпосылок учебной деятельности, сохранение и укрепление здоровья детей дошкольного возраста, а также присмотр и уход за воспитанниками.</text:span></text:p>
      <text:p text:style-name="P25"><text:span text:style-name="T137">2.4.<text:s/></text:span><text:span text:style-name="T138">Общеобразовательные программы дошкольного образования направлены на разносто-роннее развитие детей дошкольного возраста с учетом их возрастных и индивидуальных особенностей, в том числе достижения детьми дошкольного возраста уровня развития, необходимого и достаточного для успешного освоения ими образовательных программ начального общего образования, на основе индивидуального подхода к детям дошкольного возраста и специфических для детей дошкольного возраста видов деятельности.</text:span></text:p>
      <text:p text:style-name="P25"><text:span text:style-name="T139">2.5.<text:s/></text:span><text:span text:style-name="T140">Освоение образовательных программ дошкольного образования не сопровождается проведение промежуточных аттестаций и итоговой аттестации воспитанников.</text:span></text:p>
      <text:p text:style-name="P25"><text:span text:style-name="T141">2.6.<text:s/></text:span><text:span text:style-name="T142">Иная цель деятельности Учреждения - образовательная деятельность по дополнитель-ным общеразвивающим программам, направленная на формирование и развитие творческих способностей детей, удовлетворение их индивидуальных потребностей в интеллектуальном, нравственном и физическом совершенствовании, формирование культуры здорового и безопасного образа жизни, укрепление здоровья.</text:span></text:p>
      <text:p text:style-name="P25"><text:span text:style-name="T143">2.7.<text:s/></text:span><text:span text:style-name="T144">Для достижения поставленных целей Учреждение осуществляет следующие виды деятельности:</text:span></text:p>
      <text:p text:style-name="P26"><text:span text:style-name="T145">-</text:span><text:span text:style-name="T146">предоставление образовательных услуг по реализации образовательной программы дош-</text:span></text:p>
      <text:p text:style-name="P26"><text:span text:style-name="T146">кольного образования (далее –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;</text:span></text:p>
      <text:p text:style-name="P26"><text:span text:style-name="T147">-<text:s/></text:span><text:span text:style-name="T148">предоставление<text:s text:c="3"/>услуг по<text:s text:c="2"/>присмотру и уходу за воспитанниками;</text:span></text:p>
      <text:p text:style-name="P26"><text:span text:style-name="T149">-<text:s/></text:span><text:span text:style-name="T150">предоставление образовательных услуг по реализации дополнительных общеразвивающих программ.</text:span></text:p>
      <text:p text:style-name="P27"><text:span text:style-name="T151">2.8.<text:s/></text:span><text:span text:style-name="T152">В соответствии с данными видами деятельности формируется и утверждается муниципальное задание для Учреждения.</text:span></text:p>
      <text:p text:style-name="P27"><text:span text:style-name="T153">2.9.<text:s/></text:span><text:span text:style-name="T154">Учреждение</text:span><text:span text:style-name="T155"><text:s/>не вправе отказаться от выполнения муниципального задания.</text:span></text:p>
      <text:p text:style-name="P27"><text:span text:style-name="T156">2.10.<text:s/></text:span><text:span text:style-name="T157">Уменьшение объема субсидии, предоставленной на выполнение<text:s text:c="2"/>муниципального зада-ния, в течение срока его выполнения осуществляется только при соответствующем изменении муниципального задания.</text:span></text:p>
      <text:p text:style-name="P27"><text:span text:style-name="T158"/></text:p>
      <text:p text:style-name="P28"><text:span text:style-name="T159">3.<text:s/></text:span><text:span text:style-name="T160">ОРГАНИЗАЦИЯ ДЕЯТЕЛЬНОСТИ.</text:span></text:p>
      <text:p text:style-name="P29"><text:span text:style-name="T161">3.1.<text:s/></text:span><text:span text:style-name="T162">В Учреждении образовательная деятельность осуществляется на<text:s text:c="2"/>государственных языках Российской Федерации и Республики Башкортостан. Учреждение признает право воспитанников и их родителей (законных представителей) на использование родного языка и свободный выбор языка общения.</text:span></text:p>
      <text:p text:style-name="P30"><text:span text:style-name="T163">3.2.<text:s/></text:span><text:span text:style-name="T164">Учреждение обязано осуществлять свою деятельность в соответствии с законодатель-ством об образовании, в том числе:</text:span></text:p>
      <text:p text:style-name="P30"><text:span text:style-name="T165">-<text:s/></text:span><text:span text:style-name="T166">обеспечивать реализацию в полном объеме образовательных программ, соответствие качества подготовки обучающихся установленным требованиям,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обучающихся;</text:span></text:p>
      <text:p text:style-name="P30"><text:span text:style-name="T167">-<text:s/></text:span><text:span text:style-name="T168">создавать безопасные условия обучения, воспитания обучающихся, присмотра и ухода за обучающимися, их содержания в соответствии с установленными нормами, обеспечивающими жизнь и здоровье обучающихся, работников Учреждения;</text:span></text:p>
      <text:p text:style-name="P30"><text:span text:style-name="T169">-<text:s/></text:span><text:span text:style-name="T170">соблюдать права и свободы обучающихся, родителей (законных представителей), работников Учреждения;</text:span></text:p>
      <text:p text:style-name="P31"><text:span text:style-name="T171">-<text:s/></text:span><text:span text:style-name="T172">нести ответственность согласно законодательству за нарушение договорных, расчетных обязательств;</text:span></text:p>
      <text:p text:style-name="P32"><text:span text:style-name="T173">3.3.<text:s/></text:span><text:span text:style-name="T174">Учреждение обладает самостоятельностью в осуществлении образовательной, адми-нистративной деятельности, разработке и принятии локальных нормативных актов в соответ-ствии с действующими Федеральными законами, иными нормативными правовыми актами Российской Федерации, Республики Башкортостан и Уставом Учреждения.</text:span></text:p>
      <text:p text:style-name="P32"><text:span text:style-name="T175">3.4.<text:s/></text:span><text:span text:style-name="T176">Содержание и организация образовательной деятельности определяются образователь-ной программой, разрабатываемой и утверждаемой Учреждением самостоятельно в соответствии с ФГОС дошкольного образования и с учетом примерных образовательных программ дошкольного образования и мнением родителей ( законных представителей) воспитанников.</text:span></text:p>
      <text:p text:style-name="P32"><text:span text:style-name="T177">3.5.<text:s/></text:span><text:span text:style-name="T178">Учреждение<text:s text:c="2"/>организует и осуществляет образовательную деятельность на основании лицензии на осуществление образовательной деятельности.</text:span></text:p>
      <text:p text:style-name="P32"><text:span text:style-name="T179">3.6.<text:s/></text:span><text:span text:style-name="T180">Образовательная деятельность в Учреждении осуществляется в группах общеразвиваю-щей направленности, в которых осуществляется реализация образовательной программы дошкольного образования.</text:span></text:p>
      <text:p text:style-name="P32"><text:span text:style-name="T181">3.7.<text:s/></text:span><text:span text:style-name="T182">Максимальная учебная нагрузка обучающихся определяется в соответствии с санитарно-гигиеническими требованиями.</text:span></text:p>
      <text:p text:style-name="P33"><text:span text:style-name="T183">3.8.<text:s/></text:span><text:span text:style-name="T184">Расписание занятий должно предусматривать перерыв достаточной продолжительности для отдыха и питания обучающихся.<text:s text:c="3"/></text:span></text:p>
      <text:p text:style-name="P34"><text:span text:style-name="T185">3.9.<text:s/></text:span><text:span text:style-name="T186">В соответствии со своими уставными целями Учреждения вправе оказывать платные дополнительные образовательные услуги, не предусмотренные образовательной программой и ФГОС дошкольного образования и услуги по адаптации детей к условиям Учреждения, реализуя дополнительные образовательные программы по заданиям и за счет средств физических и юридических<text:s text:c="2"/>лиц по договорам об образовании, заключаемым при приеме на обучение (далее - Договор).</text:span></text:p>
      <text:p text:style-name="P34"><text:span text:style-name="T187">3.10.<text:s/></text:span><text:span text:style-name="T188">Учреждение не может оказывать платные дополнительные образовательные услуги вместо образовательной деятельности, финансовое обеспечение которой осуществляется за счет бюджетных ассигнований. Доход от оказания платных образовательных услуг используется Учреждением<text:s text:c="2"/>в соответствии с уставными целями.</text:span></text:p>
      <text:p text:style-name="P35"><text:span text:style-name="T189">3.11.<text:s/></text:span><text:span text:style-name="T190">Содержание дополнительных образовательных программ и сроки обучения по ним определяются образовательной программой, разработанной и утвержденной Учреждением.</text:span></text:p>
      <text:p text:style-name="P35"><text:span text:style-name="T191">3.12.<text:s/></text:span><text:span text:style-name="T192">В целях выполнения стоящих перед Учреждением<text:s text:c="2"/>задач оно<text:s text:c="2"/>имеет право:</text:span></text:p>
      <text:p text:style-name="P36"><text:span text:style-name="T193">-<text:s/></text:span><text:span text:style-name="T194">устанавливать прямые связи с предприятиями, учреждениями и организациями, в том числе и иностранными<text:s text:c="2"/>лицами;</text:span></text:p>
      <text:p text:style-name="P36"><text:span text:style-name="T195">-<text:s/></text:span><text:span text:style-name="T196">привлекать для осуществления своей уставной деятельности дополнительные источники финансовых и материальных средств, включая использование банковского кредита;</text:span></text:p>
      <text:p text:style-name="P36"><text:span text:style-name="T197">-<text:s/></text:span><text:span text:style-name="T198">сдавать в аренду здания, сооружения, оборудование, транспортные средства и иное имущес-тво в порядке, установленном законодательством Российской Федерации,<text:s text:c="2"/>муниципальными правовыми актами<text:s text:c="2"/>и настоящим Уставом;</text:span></text:p>
      <text:p text:style-name="P36"><text:span text:style-name="T199">-<text:s/></text:span><text:span text:style-name="T200">выполнять работы, оказывать услуги, относящиеся к его основной деятельности, для граж-дан и юридических лиц за плату и на одинаковых, при оказании однородных услуг, условиях в порядке, установленном федеральными законами;</text:span></text:p>
      <text:p text:style-name="P36"><text:span text:style-name="T201">-<text:s/></text:span><text:span text:style-name="T202">осуществлять пролицензированные платные услуги на договорной основе;</text:span></text:p>
      <text:p text:style-name="P36"><text:span text:style-name="T203">-<text:s/></text:span><text:span text:style-name="T204">оказывать посреднические услуги, приобретать акции, облигации, иные бумаги и получать по ним доходы;</text:span></text:p>
      <text:p text:style-name="P36"><text:span text:style-name="T205">-<text:s/></text:span><text:span text:style-name="T206">учреждение не вправе осуществлять виды деятельности, не предусмотренные настоящим Уставом;</text:span></text:p>
      <text:p text:style-name="P37"><text:span text:style-name="T207">-<text:s/></text:span><text:span text:style-name="T208">организовывать и проведение практики студентов, конференций, семинаров, осуществление справочной, информационной, маркетинговой деятельности;</text:span></text:p>
      <text:p text:style-name="P37"><text:span text:style-name="T209">-<text:s/></text:span><text:span text:style-name="T210">организовывать досуг населения.</text:span></text:p>
      <text:p text:style-name="P38"><text:span text:style-name="T211">3.13.<text:s/></text:span><text:span text:style-name="T212">Право Учреждения осуществлять деятельность, на которую в соответствии с законода-тельством требуется специальное разрешение (лицензия), возникает у Учреждения с момента получения лицензии в указанный в ней срок и прекращается по истечении срока ее действия, если иное не установлено законодательством.</text:span></text:p>
      <text:p text:style-name="P38"><text:span text:style-name="T213">3.14.<text:s/></text:span><text:span text:style-name="T214">Прием, отчисление, восстановление и перевод воспитанников Учреждение осущест-вляет самостоятельно и регламентируется локальными нормативными актами Учреждения, в соответствии с действующим законодательством Российской Федерации.</text:span></text:p>
      <text:p text:style-name="P38"><text:span text:style-name="T215">3.15.<text:s/></text:span><text:span text:style-name="T216">Комплектование (доукомплектование) Учреждения осуществляет Учредитель при наличии свободных мест в Учреждении на основании учета, который ведет Учредитель.</text:span></text:p>
      <text:p text:style-name="P38"><text:span text:style-name="T217">3.16.<text:s/></text:span><text:span text:style-name="T218">Правом внеочередного, первоочередного приема детей в Учреждение обладают катего-рии лиц, определенные действующим законодательством Российской Федерации.</text:span></text:p>
      <text:p text:style-name="P38"><text:span text:style-name="T219">3.17.<text:s/></text:span><text:span text:style-name="T220">При приеме ребенка в детский сад между Учреждением и родителями (законными представителями) заключается договор об образовании по образовательным программам дошкольного образования.</text:span></text:p>
      <text:p text:style-name="P39"><text:span text:style-name="T221"><text:s/>3.18.<text:s/></text:span><text:span text:style-name="T222">Режим работы Учреждения :<text:s text:c="2"/></text:span></text:p>
      <text:p text:style-name="P39"><text:span text:style-name="T223">-<text:s/></text:span><text:span text:style-name="T224">для групп с 10,5-часовым пребыванием - пятидневная рабочая неделя, 7.30 до 18.00 выходные дни – суббота, воскресенье;</text:span></text:p>
      <text:p text:style-name="P39"><text:span text:style-name="T225">-<text:s/></text:span><text:span text:style-name="T226">для групп с 12-часовым пребыванием – пятидневная рабочая неделя, с 7.00 до 19.00, выходные дни – суббота, воскресенье;</text:span></text:p>
      <text:p text:style-name="P39"><text:span text:style-name="T227">-<text:s/></text:span><text:span text:style-name="T228">для групп с 14-часовым пребыванием – пятидневная рабочая неделя, с 7.00 до 21.00, выходные дни – суббота, воскресенье;</text:span></text:p>
      <text:p text:style-name="P39"><text:span text:style-name="T229">-<text:s/></text:span><text:span text:style-name="T230">для групп с круглосуточным пребыванием пятидневная рабочая неделя с 7.00 понедельника до 21.00 пятницы, суббота и воскресенье выходные дни.</text:span></text:p>
      <text:p text:style-name="P40"><text:span text:style-name="T231">3.19.<text:s/></text:span><text:span text:style-name="T232">В целях медицинского обеспечения воспитанников Учреждение<text:s text:c="2"/>обязано предоставить помещение с соответствующими условиями для работы медицинских работников<text:s text:c="2"/>в порядке, установленном законодательством Российской Федерации.</text:span></text:p>
      <text:p text:style-name="P40"><text:span text:style-name="T233">3.20.<text:s/></text:span><text:span text:style-name="T234">Учреждение обеспечивает охрану жизни и здоровья воспитанников в соответствии с санитарно-эпидемиологическими требованиями к оборудованию и содержанию территории, помещений, освещению, отоплению, вентиляции, водоснабжению, канализации, организации питания воспитанников, приему детей в Учреждение, организации режима дня, физического воспитания, личной гигиене персонала.</text:span></text:p>
      <text:p text:style-name="P41"><text:span text:style-name="T235"><text:s text:c="2"/></text:span></text:p>
      <text:p text:style-name="P42"><text:span text:style-name="T235">4.<text:s/></text:span><text:span text:style-name="T236">УЧАСТНИКИ ОБРАЗОВАТЕЛЬНЫХ ОТНОШЕНИЙ, ИХ ПРАВА И ОБЯЗАННОСТИ.</text:span></text:p>
      <text:p text:style-name="P43"><text:span text:style-name="T237"><text:s/>4.1.<text:s/></text:span><text:span text:style-name="T238">К участникам образовательных отношений относятся воспитанники, их родители (законные представители), педагогические работники, осуществляющие образовательную деятельность Учреждения.</text:span></text:p>
      <text:p text:style-name="P44"><text:span text:style-name="T239">4.2.<text:s/></text:span><text:span text:style-name="T240">Взаимоотношения участников образовательных отношений строятся на основе сотруд-ничества, уважения личности и приоритета общечеловеческих ценностей.</text:span></text:p>
      <text:p text:style-name="P45"><text:span text:style-name="T241">4.3.</text:span><text:span text:style-name="T242">Права и обязанности участников образовательных отношений Учреждения обеспечивает</text:span></text:p>
      <text:p text:style-name="P46"><text:span text:style-name="T242">соблюдение прав каждого ребенка в соответствии с Конвенцией<text:s/></text:span><text:span text:style-name="T243">«</text:span><text:span text:style-name="T244">О правах ребенка</text:span><text:span text:style-name="T245">»<text:s/></text:span><text:span text:style-name="T246">и дейст-вующим законодательством Российской Федерации и Республики Башкортостан.</text:span></text:p>
      <text:p text:style-name="P46"><text:span text:style-name="T247"><text:s text:c="2"/></text:span><text:span text:style-name="T248">4.3.1.<text:s/></text:span><text:span text:style-name="T249">Воспитанники имеют право:</text:span></text:p>
      <text:p text:style-name="P47"><text:span text:style-name="T250">-<text:s/></text:span><text:span text:style-name="T251">на бесплатное получение дошкольного образования в соответствии с федеральными государ-ственными образовательными стандартами, в пределах образовательных программ, реализация которых финансируется Учредителем;</text:span></text:p>
      <text:p text:style-name="P47"><text:span text:style-name="T252"><text:s/>-<text:s/></text:span><text:span text:style-name="T253">охрану жизни и укрепление нравственного, физического и психологического здоровья, эмо-циональное благополучие с учетом его индивидуальных особенностей;</text:span></text:p>
      <text:p text:style-name="P47"><text:span text:style-name="T254">-<text:s/></text:span><text:span text:style-name="T255">физическое и личностное развитие; </text:span></text:p>
      <text:p text:style-name="P47"><text:span text:style-name="T256">-<text:s/></text:span><text:span text:style-name="T257">защиту от всех форм физического и психического насилия;</text:span></text:p>
      <text:p text:style-name="P47"><text:span text:style-name="T258">-<text:s/></text:span><text:span text:style-name="T259">развитие творческих способностей и интересов;</text:span></text:p>
      <text:p text:style-name="P47"><text:span text:style-name="T260">-<text:s/></text:span><text:span text:style-name="T261">безопасные условия обучения, воспитания, присмотра и ухода, содержания в Учреждении в соответствии с установленными нормами, обеспечивающими его жизнь и здоровье;</text:span></text:p>
      <text:p text:style-name="P47"><text:span text:style-name="T262">-<text:s/></text:span><text:span text:style-name="T263">обеспечение необходимым сбалансированным 4-х разовым питанием в соответствии с режи-мом, установленным санитарно – эпидемиологическими правилами и нормативами;</text:span></text:p>
      <text:p text:style-name="P47"><text:span text:style-name="T264">-<text:s/></text:span><text:span text:style-name="T265">предоставление оборудования, игр, игрушек, учебных пособий.</text:span></text:p>
      <text:p text:style-name="P48"><text:span text:style-name="T266"><text:s text:c="2"/>4.3.2.<text:s/></text:span><text:span text:style-name="T267">Родители (законные представители) имеют право:</text:span></text:p>
      <text:p text:style-name="P49"><text:span text:style-name="T268">-<text:s/></text:span><text:span text:style-name="T269">знакомиться с Уставом Учреждения, лицензией на осуществление образовательной деятель-ности, с образовательными программами и другими документами, регламентирующими деятельность Учреждения;</text:span></text:p>
      <text:p text:style-name="P49"><text:span text:style-name="T270">-<text:s/></text:span><text:span text:style-name="T271">знакомиться с содержанием образования, используемыми методами воспитания и обучения, образовательными технологиями;</text:span></text:p>
      <text:p text:style-name="P49"><text:span text:style-name="T272">-<text:s/></text:span><text:span text:style-name="T273">участвовать в образовательной деятельности Учреждения, в том числе, в формировании образовательной программы;</text:span></text:p>
      <text:p text:style-name="P49"><text:span text:style-name="T274">-<text:s text:c="2"/></text:span><text:span text:style-name="T275">защищать права и законные интересы воспитанников;</text:span></text:p>
      <text:p text:style-name="P49"><text:span text:style-name="T276">-<text:s/></text:span><text:span text:style-name="T277">выбирать виды дополнительных образовательных услуг, в том числе, оказываемых Учрежде-нием<text:s text:c="2"/>воспитаннику за рамками образовательной деятельности на возмездной основе;</text:span></text:p>
      <text:p text:style-name="P49"><text:span text:style-name="T278">-<text:s/></text:span><text:span text:style-name="T279">получать от Учреждения информацию по вопросам организации и обеспечения образо-вательных услуг по реализации основной образовательной программы дошкольного образо-вания, содержания воспитанника в Учреждении, присмотра и ухода за воспитанником, о поведении, эмоциональном состоянии воспитанника во время его пребывания в Учреждении, его развитии и способностях, отношении к образовательной деятельности;</text:span></text:p>
      <text:p text:style-name="P49"><text:span text:style-name="T280">-<text:s text:c="2"/></text:span><text:span text:style-name="T281">создавать Совет (общее родительское собрание, родительский комитет и другие) в целях учета мнения родителей по вопросам управления Учреждения, при принятии Учреждением локальных нормативных актов, затрагивающих законные права и интересы воспитанников.</text:span></text:p>
      <text:p text:style-name="P49"><text:span text:style-name="T282">-<text:s/></text:span><text:span text:style-name="T283">принимать участие в организации и проведении совместных мероприятий с воспитанниками в Учреждении.</text:span></text:p>
      <text:p text:style-name="P50"><text:span text:style-name="T284"><text:s text:c="2"/>4.3.3.<text:s/></text:span><text:span text:style-name="T285">Обязанности родителей (законных представителей).</text:span></text:p>
      <text:p text:style-name="P51"><text:span text:style-name="T286">-<text:s/></text:span><text:span text:style-name="T287">заложить основы физического, нравственного и интеллектуального развития личности ребенка;</text:span></text:p>
      <text:p text:style-name="P51"><text:span text:style-name="T288">-<text:s/></text:span><text:span text:style-name="T289">соблюдать требования учредительных документов Учреждения, Правил внутреннего трудового распорядка и иных локальных нормативных актов, общепринятых норм поведения;</text:span></text:p>
      <text:p text:style-name="P51"><text:span text:style-name="T290">-<text:s/></text:span><text:span text:style-name="T291">уважать честь и достоинство воспитанников и работников Учреждения;</text:span></text:p>
      <text:p text:style-name="P51"><text:span text:style-name="T292">-<text:s/></text:span><text:span text:style-name="T293">соблюдать условия договора с Учреждением;</text:span></text:p>
      <text:p text:style-name="P51"><text:span text:style-name="T294">-<text:s/></text:span><text:span text:style-name="T295">вносить ежемесячно плату за присмотр и уход за воспитанником в порядке, установленном договором.</text:span></text:p>
      <text:p text:style-name="P51"><text:span text:style-name="T296">4.4.<text:s/></text:span><text:span text:style-name="T297">Права, обязанности и ответственность работников Учреждения устанавливаются зако-нодательством Российской Федерации, Уставом, Правилами внутреннего трудового распо-рядка и иными локальными нормативными актами Учреждения, должностными инструкциями и трудовыми договорами.</text:span></text:p>
      <text:p text:style-name="P51"><text:span text:style-name="T298"><text:s text:c="2"/></text:span><text:span text:style-name="T299">4.4.1.<text:s text:c="2"/></text:span><text:span text:style-name="T300">Педагоги Учреждения имеют право:</text:span></text:p>
      <text:p text:style-name="P51"><text:span text:style-name="T301">-<text:s/></text:span><text:span text:style-name="T302">участвовать в работе Педагогического совета;</text:span></text:p>
      <text:p text:style-name="P51"><text:span text:style-name="T303">-<text:s/></text:span><text:span text:style-name="T304">участвовать в разработке и утверждении образовательных программ дошкольного образо-вания в соответствии с федеральным государственным образовательным стандартом дошкольного образования;</text:span></text:p>
      <text:p text:style-name="P51"><text:span text:style-name="T305">-<text:s text:c="2"/></text:span><text:span text:style-name="T306">участвовать в научной, творческой исследовательской деятельности, в экспериментальной и международной деятельности, разработках и во внедрении инноваций;</text:span></text:p>
      <text:p text:style-name="P51"><text:span text:style-name="T307">-<text:s/></text:span><text:span text:style-name="T308">разрабатывать и применять авторские программы, методы обучения и воспитания в пределах реализуемой образовательной программы дошкольного образования;</text:span></text:p>
      <text:p text:style-name="P51"><text:span text:style-name="T309">-<text:s/></text:span><text:span text:style-name="T310">распространять свой педагогический опыт;</text:span></text:p>
      <text:p text:style-name="P51"><text:span text:style-name="T311">-<text:s/></text:span><text:span text:style-name="T312">на социальные льготы и гарантии, установленные законодательством Российской Федерации и Республики Башкортостан, а также на дополнительные меры социальной поддержки, предоставляемые педагогическим работникам муниципального образования.</text:span></text:p>
      <text:p text:style-name="P52"><text:span text:style-name="T313"><text:s text:c="2"/>4.4.2.<text:s/></text:span><text:span text:style-name="T314">Работники Учреждения имеют право:</text:span></text:p>
      <text:p text:style-name="P53"><text:span text:style-name="T315">-<text:s/></text:span><text:span text:style-name="T316">на участие в управлении Учреждения, в том числе в коллегиальных органах управления, в порядке, установленном настоящим Уставом;</text:span></text:p>
      <text:p text:style-name="P53"><text:span text:style-name="T317">-<text:s/></text:span><text:span text:style-name="T318">на защиту профессиональной чести и достоинства.</text:span></text:p>
      <text:p text:style-name="P53"><text:span text:style-name="T319"><text:s text:c="2"/></text:span><text:span text:style-name="T320">4.4.3.<text:s/></text:span><text:span text:style-name="T321">Педагоги обязаны:</text:span></text:p>
      <text:p text:style-name="P53"><text:span text:style-name="T322">-<text:s/></text:span><text:span text:style-name="T323">осуществлять свою деятельность на высоком профессиональном уровне, обеспечивать в полном объеме реализацию образовательной программы дошкольного образования;</text:span></text:p>
      <text:p text:style-name="P53"><text:span text:style-name="T324">-<text:s/></text:span><text:span text:style-name="T325">соблюдать правовые, нравственные и этические нормы, следовать требованиям профессиональной этики;</text:span></text:p>
      <text:p text:style-name="P53"><text:span text:style-name="T326">-<text:s/></text:span><text:span text:style-name="T327">уважать честь и достоинство воспитанников и других участников образовательных отношений;</text:span></text:p>
      <text:p text:style-name="P53"><text:span text:style-name="T328">-<text:s/></text:span><text:span text:style-name="T329">развивать у воспитанников познавательную активность, самостоятельность, инициативу, творческие способности, формировать культуру здорового и безопасного образа жизни;</text:span></text:p>
      <text:p text:style-name="P53"><text:span text:style-name="T330">-<text:s/></text:span><text:span text:style-name="T331">применять педагогически обоснованные и обеспечивающие высокое качество образования формы, методы обучения и воспитания, необходимые для организации учебной деятельности и создание развивающей предметно-пространственной среды;</text:span></text:p>
      <text:p text:style-name="P53"><text:span text:style-name="T332">-<text:s/></text:span><text:span text:style-name="T333">учитывать особенности психофизического развития воспитанников и состояние их здоровья</text:span></text:p>
      <text:p text:style-name="P53"><text:span text:style-name="T333">соблюдать специальные условия, необходимые для получения образования лицами с ограниченными возможностями здоровья, взаимодействовать при необходимости с медицинскими организациями;</text:span></text:p>
      <text:p text:style-name="P53"><text:span text:style-name="T334">-<text:s/></text:span><text:span text:style-name="T335">систематически повышать свой профессиональный уровень;</text:span></text:p>
      <text:p text:style-name="P53"><text:span text:style-name="T336">-<text:s/></text:span><text:span text:style-name="T337">проходить аттестацию на соответствие занимаемой должности в порядке, установленном законодательством об образовании;</text:span></text:p>
      <text:p text:style-name="P53"><text:span text:style-name="T338">-<text:s/></text:span><text:span text:style-name="T339">проходить в установленном законодательством Российской Федерации порядке обучение и проверку знаний и навыков в области охраны труда;</text:span></text:p>
      <text:p text:style-name="P53"><text:span text:style-name="T340">-<text:s/></text:span><text:span text:style-name="T341">соблюдать Устав Учреждения, Правила внутреннего трудового распорядка, Правила по технике безопасности и пожарной безопасности, условия трудового договора, должностные инструкции;</text:span></text:p>
      <text:p text:style-name="P53"><text:span text:style-name="T342">-<text:s/></text:span><text:span text:style-name="T343">педагогические работники Учреждения обязаны проходить предварительные периодические медицинские осмотры;</text:span></text:p>
      <text:p text:style-name="P53"><text:span text:style-name="T344"><text:s text:c="2"/></text:span><text:span text:style-name="T345">4.4.4.<text:s/></text:span><text:span text:style-name="T346">Обязанности работников Учреждения.</text:span></text:p>
      <text:p text:style-name="P53"><text:span text:style-name="T347">-<text:s/></text:span><text:span text:style-name="T348">обеспечить охрану жизни и условия укрепления нравственного, физического и психического здоровья воспитанников, их эмоционального благополучия с учетом индивидуальных особенностей;</text:span></text:p>
      <text:p text:style-name="P53"><text:span text:style-name="T349">-<text:s/></text:span><text:span text:style-name="T350">проявлять уважение к личности воспитанников, оберегать их от всех форм физического и психологического насилия;</text:span></text:p>
      <text:p text:style-name="P53"><text:span text:style-name="T351">-<text:s/></text:span><text:span text:style-name="T352">создавать безопасные условия обучения, воспитания, присмотра и ухода за воспитанниками, их содержания в Учреждении<text:s text:c="2"/>в соответствии с установленными нормами, обеспечивающими их жизнь и здоровье;</text:span></text:p>
      <text:p text:style-name="P53"><text:span text:style-name="T353">-<text:s/></text:span><text:span text:style-name="T354">соблюдать требования Устава Учреждения, Правил внутреннего распорядка и иных локаль-</text:span></text:p>
      <text:p text:style-name="P53"><text:span text:style-name="T354">ных нормативных актов, требование инструкций по охране труда;</text:span></text:p>
      <text:p text:style-name="P53"><text:span text:style-name="T355">-<text:s/></text:span><text:span text:style-name="T356">выполнять решения коллегиальных органов управления, приказы заведующего;</text:span></text:p>
      <text:p text:style-name="P53"><text:span text:style-name="T357">-<text:s/></text:span><text:span text:style-name="T358">оказывать помощь родителям (законным представителям) в воспитании детей, охране и укреплении их физического и психического здоровья, развитии индивидуальных способ-ностей и необходимой коррекции нарушений их развития;</text:span></text:p>
      <text:p text:style-name="P53"><text:span text:style-name="T359">-<text:s/></text:span><text:span text:style-name="T360">проходить обязательные предварительные и периодические медицинские осмотры.</text:span></text:p>
      <text:p text:style-name="P53"><text:span text:style-name="T361"><text:s/>4.5.<text:s/></text:span><text:span text:style-name="T362">К педагогической деятельности не допускаются лица, лишенные права заниматься педагогической деятельностью в соответствии с законодательством Российской Федерации.</text:span></text:p>
      <text:p text:style-name="P54"><text:span text:style-name="T363">4.6.<text:s/></text:span><text:span text:style-name="T364">Контроль за деятельностью Учреждения осуществляется Учредителем и органами исполнительной власти в пределах их компетенции в установленном законодательством порядке.<text:s text:c="2"/></text:span></text:p>
      <text:p text:style-name="P54"><text:span text:style-name="T365"/></text:p>
      <text:p text:style-name="P55"><text:span text:style-name="T366">5.<text:s/></text:span><text:span text:style-name="T367">КОМПЕТЕНЦИЯ УЧРЕДИТЕЛЯ.</text:span></text:p>
      <text:p text:style-name="P56"><text:span text:style-name="T367">К компетенции Учредителя в области управления Учреждением относятся:</text:span></text:p>
      <text:p text:style-name="P57"><text:span text:style-name="T368">5.1.<text:s/></text:span><text:span text:style-name="T369">Формирование и утверждение муниципального задания для Учреждения в соответствии с предусмотренной настоящим Уставом основной деятельностью и финансовое обеспечение выполнения этого задания.</text:span></text:p>
      <text:p text:style-name="P57"><text:span text:style-name="T370">5.2.<text:s/></text:span><text:span text:style-name="T371">Утверждение устава Учреждения, внесение в него изменений.</text:span></text:p>
      <text:p text:style-name="P57"><text:span text:style-name="T372">5.3.<text:s/></text:span><text:span text:style-name="T373">Рассмотрение и одобрение предложений руководителя Учреждения об открытии и закрытии<text:s text:c="3"/>филиалов<text:s text:c="2"/>и представительств Учреждения.</text:span></text:p>
      <text:p text:style-name="P57"><text:span text:style-name="T374">5.4.<text:s/></text:span><text:span text:style-name="T375">Реорганизация и ликвидация Учреждения, а также изменение его типа.</text:span></text:p>
      <text:p text:style-name="P57"><text:span text:style-name="T376">5.5.<text:s/></text:span><text:span text:style-name="T377">Утверждение передаточного акта или разделительного баланса.</text:span></text:p>
      <text:p text:style-name="P57"><text:span text:style-name="T378">5.6.<text:s/></text:span><text:span text:style-name="T379">Назначение ликвидационной комиссии и утверждение промежуточного и окончатель-ного ликвидационных балансов.</text:span></text:p>
      <text:p text:style-name="P57"><text:span text:style-name="T380">5.7.<text:s/></text:span><text:span text:style-name="T381">Назначение руководителя Учреждения и прекращение его полномочий, а также заклю-чение и прекращение трудового договора с ним, если для организаций соответствующей сферы деятельности федеральными законами не предусмотрен иной порядок назначения руководителя и прекращения его полномочий и (или) заключения и прекращения трудового договора с ним.</text:span></text:p>
      <text:p text:style-name="P57"><text:span text:style-name="T382">5.8.<text:s/></text:span><text:span text:style-name="T383">Утверждение состава Наблюдательного совета Учреждения или досрочное прекращение их полномочий.</text:span></text:p>
      <text:p text:style-name="P57"><text:span text:style-name="T384">5.9.<text:s/></text:span><text:span text:style-name="T385">Рассмотрение и одобрение предложений руководителя Учреждения о совершении сделок с имуществом Учреждения в случаях, если в соответствии с Федеральным законом<text:s/></text:span><text:span text:style-name="T386">«</text:span><text:span text:style-name="T387">Об автономных учреждениях</text:span><text:span text:style-name="T388">»<text:s/></text:span><text:span text:style-name="T389">для совершения таких сделок требуется согласие Учредителя.</text:span></text:p>
      <text:p text:style-name="P57"><text:span text:style-name="T390">5.10.<text:s/></text:span><text:span text:style-name="T391">Рассмотрение и одобрение предложений руководителя о внесении недвижимого иму-щества, закрепленного за Учреждением или приобретенного за счет средств, выделенных ему Учредителем на приобретение этого имущества, а также находящегося у Учреждения особо ценного движимого имущества в уставный (складочный) капитал других юридических лиц или передаче иным образом этого имущества другим юридическим лицам в качестве их учредителя или участника.</text:span></text:p>
      <text:p text:style-name="P57"><text:span text:style-name="T392">5.11.<text:s/></text:span><text:span text:style-name="T393">Определение средства массовой информации, в котором Учреждение ежегодно обязано опубликовывать отчеты о своей деятельности и использовании закрепленного за ним имущества.</text:span></text:p>
      <text:p text:style-name="P57"><text:span text:style-name="T394">5.12.<text:s/></text:span><text:span text:style-name="T395">Осуществление контроля за деятельностью Учреждения, сбор и обобщение отчетности по формам государственного статистического наблюдения, утверждаемым законодатель-ством Российской Федерации, а также формам отчетности, утверждаемым Учредителем.</text:span></text:p>
      <text:p text:style-name="P57"><text:span text:style-name="T396">5.13.<text:s/></text:span><text:span text:style-name="T397">Организация предоставления общедоступного и бесплатного дошкольного образования по основным общеобразовательным программам в Учреждении.</text:span></text:p>
      <text:p text:style-name="P57"><text:span text:style-name="T398">5.14.<text:s/></text:span><text:span text:style-name="T399">Создание условий для осуществления присмотра и ухода за детьми, содержание детей в Учреждении.</text:span></text:p>
      <text:p text:style-name="P57"><text:span text:style-name="T400">5.15.<text:s/></text:span><text:span text:style-name="T401">Обеспечение содержания зданий и сооружений Учреждения, обустройство прилегаю-щей к ним территорий.</text:span></text:p>
      <text:p text:style-name="P57"><text:span text:style-name="T402">5.16.<text:s/></text:span><text:span text:style-name="T403">Учет детей, подлежащих обучению по образовательным программам дошкольного образования, закрепление Учреждения за конкретными территориями муниципального района Мелеузовский район Республики Башкортостан.</text:span></text:p>
      <text:p text:style-name="P57"><text:span text:style-name="T404">5.17.<text:s/></text:span><text:span text:style-name="T405">Осуществление<text:s text:c="2"/>иных вопросов, предусмотренных действующим законодательством.</text:span></text:p>
      <text:p text:style-name="P58"><text:span text:style-name="T406"><text:s/></text:span></text:p>
      <text:p text:style-name="P59"><text:span text:style-name="T407"/></text:p>
      <text:p text:style-name="P60"><text:span text:style-name="T408">6.<text:s/></text:span><text:span text:style-name="T409">УПРАВЛЕНИЕ УЧРЕЖДЕНИЕМ</text:span></text:p>
      <text:p text:style-name="P61"><text:span text:style-name="T410">6.1.<text:s/></text:span><text:span text:style-name="T411">Управление Учреждения осуществляется в соответствии с законодательством Российской Федерации.</text:span></text:p>
      <text:p text:style-name="P61"><text:span text:style-name="T412">6.2.<text:s/></text:span><text:span text:style-name="T413">Управление Учреждения<text:s text:c="2"/>осуществляется на основе сочетания принципов единона-чалия и коллегиальности.</text:span></text:p>
      <text:p text:style-name="P61"><text:span text:style-name="T414">6.3.<text:s/></text:span><text:span text:style-name="T415">Единоличным исполнительным органом Учреждения<text:s text:c="2"/>является руководитель – заведующий,</text:span><text:span text:style-name="T416"><text:s/></text:span><text:span text:style-name="T417">который осуществляет текущее руководство деятельностью Учреждения</text:span><text:span text:style-name="T418">,<text:s/></text:span><text:span text:style-name="T419">за исключением вопросов, отнесенных законодательством или Уставом к компетенции Учредителя, или иных органов Учреждения<text:s/></text:span><text:span text:style-name="T420">в том числе:</text:span></text:p>
      <text:p text:style-name="P62"><text:span text:style-name="T421">-<text:s/></text:span><text:span text:style-name="T422">организация осуществления в соответствии с требованиями нормативных правовых актов образовательной и иной деятельности Учреждения; </text:span></text:p>
      <text:p text:style-name="P62"><text:span text:style-name="T423">-<text:s/></text:span><text:span text:style-name="T424">организация обеспечения прав участников образовательного процесса в Учреждении;</text:span></text:p>
      <text:p text:style-name="P62"><text:span text:style-name="T425">-<text:s/></text:span><text:span text:style-name="T426">организация разработки и принятие локальных нормативных актов, индивидуальных распорядительных актов;</text:span></text:p>
      <text:p text:style-name="P63"><text:span text:style-name="T427">-<text:s/></text:span><text:span text:style-name="T428">планирование, организация и контроль всей работы Учреждения;</text:span></text:p>
      <text:p text:style-name="P63"><text:span text:style-name="T429">-<text:s text:c="2"/></text:span><text:span text:style-name="T430">качество и эффективность работы Учреждения;</text:span></text:p>
      <text:p text:style-name="P63"><text:span text:style-name="T431">-<text:s/></text:span><text:span text:style-name="T432">утверждение штатного расписания Учреждения, плана финансово-хозяйственной деятель-ности, годовой бухгалтерской отчетности и регламентирующие деятельность Учреждения внутренние документы ( локальные акты Учреждения);</text:span></text:p>
      <text:p text:style-name="P64"><text:span text:style-name="T433">-<text:s/></text:span><text:span text:style-name="T434">прием на работу работников, заключение и расторжение с ними трудовых договоров, распределение должностных обязанностей, создание условий и организация дополни-тельного профессионального образования работников,</text:span><text:span text:style-name="T435"><text:s/>расстановку кадров, несет ответственность за уровень квалификации работников;</text:span></text:p>
      <text:p text:style-name="P65"><text:span text:style-name="T436">-<text:s/></text:span><text:span text:style-name="T437">поощряет работников и применяет к ним<text:s text:c="3"/>дисциплинарное<text:s text:c="2"/>взыскание;</text:span></text:p>
      <text:p text:style-name="P65"><text:span text:style-name="T438">-<text:s/></text:span><text:span text:style-name="T439">организует аттестацию работников Учреждения;</text:span></text:p>
      <text:p text:style-name="P65"><text:span text:style-name="T440">-<text:s/></text:span><text:span text:style-name="T441">в пределах своей компетенции издает приказы, обязательные для исполнения всеми работни-</text:span></text:p>
      <text:p text:style-name="P65"><text:span text:style-name="T441">ками Учреждения;</text:span></text:p>
      <text:p text:style-name="P66"><text:span text:style-name="T442">-<text:s/></text:span><text:span text:style-name="T443">решение иных вопросов, которые не составляют исключительную компетенцию кол-легиальных органов управления Учреждением, определенную настоящим Уставом;</text:span></text:p>
      <text:p text:style-name="P67"><text:span text:style-name="T444">-<text:s/></text:span><text:span text:style-name="T445">несет ответственность перед Учредителем и Наблюдательным советом Учреждения за свою деятельность, за искажение статистической и финансовой отчетности;</text:span></text:p>
      <text:p text:style-name="P67"><text:span text:style-name="T446">-<text:s/></text:span><text:span text:style-name="T447">несет ответственность за соблюдение норм охраны труда, техники безопасности, жизнь и здоровье воспитанников и работников во время образовательного процесса;</text:span></text:p>
      <text:p text:style-name="P67"><text:span text:style-name="T448">-<text:s/></text:span><text:span text:style-name="T449">несет, в пределах своей компетенции, персональную ответственность за использование средств и имущества Учреждения в соответствии с его уставными целями и задачами;</text:span></text:p>
      <text:p text:style-name="P67"><text:span text:style-name="T450">-<text:s/></text:span><text:span text:style-name="T451">осуществляет иные полномочия в соответствии с действующим законодательством, за исключением вопросов, отнесенных законодательством и Уставом к компетенции Учредителя, Наблюдательного совета;</text:span></text:p>
      <text:p text:style-name="P67"><text:span text:style-name="T452">-<text:s/></text:span><text:span text:style-name="T453">утверждает должностные инструкции работников Учреждения;</text:span></text:p>
      <text:p text:style-name="P68"><text:span text:style-name="T454">-<text:s/></text:span><text:span text:style-name="T455">обеспечивает выполнение муниципального задания Учредителя в соответствии с преду-смотренной настоящим Уставом основной деятельностью.</text:span></text:p>
      <text:p text:style-name="P68"><text:span text:style-name="T456">6.4.<text:s/></text:span><text:span text:style-name="T457">Заведующий действует без доверенности от имени Учреждения, представляет его интересы в государственных и муниципальных органах, предприятиях, организациях, учрежде-ниях, пользуется правом распоряжения имуществом и средствами Учреждения в пределах, установленных законодательством и настоящим Уставом. Совершает в установленном порядке сделки от имени Учреждения, заключает договоры, выдает доверенности, открывает счета в органах казначейства, обладает правом первой подписи финансовых документов, обеспечивает рациональное использование бюджетных и внебюджетных средств.</text:span></text:p>
      <text:p text:style-name="P69"><text:span text:style-name="T458">6.5.<text:s/></text:span><text:span text:style-name="T459">Заведующий назначается<text:s/></text:span><text:span text:style-name="T460">на должность и освобождается от должности<text:s/></text:span><text:span text:style-name="T461">Учредителем.</text:span></text:p>
      <text:p text:style-name="P69"><text:span text:style-name="T462">6.6.<text:s/></text:span><text:span text:style-name="T463">Иные обязанности заведующего и его ответственность определяются трудовым договором и должностной инструкцией заведующего Учреждения.</text:span></text:p>
      <text:p text:style-name="P70"><text:span text:style-name="T464">6.7.<text:s text:c="2"/></text:span><text:span text:style-name="T465">В Учреждении формируются коллегиальные органы управления, к которым относятся: Наблюдательный совет, Общее собрание работников образовательного учреждения (далее –собрание), Педагогический совет, утверждаемый Учредителем.</text:span></text:p>
      <text:p text:style-name="P70"><text:span text:style-name="T466">6.8.<text:s/></text:span><text:span text:style-name="T467">Структура, порядок формирования, срок полномочий и компетенция органов управле-ния Учреждения, порядок принятия ими решений и выступления от имени Учреждения уста-навливаются Уставом и локальными актами Учреждения в соответствии с законодательством Российской Федерации и Республики Башкортостан и локальными актами.</text:span></text:p>
      <text:p text:style-name="P71"><text:span text:style-name="T468">6.9.<text:s/></text:span><text:span text:style-name="T469">В целях учета мнения родителей<text:s/></text:span><text:a xlink:href="consultantplus://offline/ref=D4306C54344F87D077BCB5140C6C278A0D5B3280E5D9AF3EE7B81281A46D985D7F6753DF581C15P1A8M"><text:span text:style-name="T471">(законных представителей)</text:span></text:a><text:span text:style-name="T472"><text:s/></text:span><text:span text:style-name="T473">несовершеннолетних обучающихся и педагогических работников по вопросам управления Учреждением и при принятии локальных нормативных актов, затрагивающих их права и законные интересы, по инициативе родителей (законных представителей) несовершеннолетних обучающихся и педагогических работников в Учреждении:</text:span></text:p>
      <text:p text:style-name="P71"><text:span text:style-name="T474">-<text:s/></text:span><text:span text:style-name="T475">создаются Советы родителей (законных представителей) несовершеннолетних обучающихся или иные органы;</text:span></text:p>
      <text:p text:style-name="P71"><text:span text:style-name="T476">-<text:s/></text:span><text:span text:style-name="T477">действуют профессиональные союзы работников.</text:span></text:p>
      <text:p text:style-name="P72"><text:span text:style-name="T478"/></text:p>
      <text:p text:style-name="P73"><text:span text:style-name="T479">7.<text:s/></text:span><text:span text:style-name="T480">НАБЛЮДАТЕЛЬНЫЙ СОВЕТ УЧРЕЖДЕНИЯ.</text:span></text:p>
      <text:p text:style-name="P74"><text:span text:style-name="T481">7.1.<text:s/></text:span><text:span text:style-name="T482">Наблюдательный совет Учреждения (далее - Наблюдательный совет) создается в составе 7 членов.</text:span></text:p>
      <text:p text:style-name="P75"><text:span text:style-name="T483">7.2.<text:s/></text:span><text:span text:style-name="T484">В состав Наблюдательного совета входят:</text:span></text:p>
      <text:p text:style-name="P75"><text:span text:style-name="T485">-<text:s/></text:span><text:span text:style-name="T486">представители Учредителя – 2 человека;</text:span></text:p>
      <text:p text:style-name="P75"><text:span text:style-name="T487">-<text:s/></text:span><text:span text:style-name="T488">представители общественности -3 человека;</text:span></text:p>
      <text:p text:style-name="P76"><text:span text:style-name="T489">-<text:s/></text:span><text:span text:style-name="T490">представители работников Учреждения (не более 1/3 от общего числа членов Наблюдатель-ного совета на основании решения<text:s/></text:span><text:span text:style-name="T491">общего собрания работников</text:span><text:span text:style-name="T492">, принятого большинством голосов от списочного состава участников<text:s text:c="3"/>собрания) – 2 человека.</text:span></text:p>
      <text:p text:style-name="P77"><text:span text:style-name="T493">7.3.<text:s/></text:span><text:span text:style-name="T494">Срок полномочий Наблюдательного совета составляет 5 лет.</text:span></text:p>
      <text:p text:style-name="P78"><text:span text:style-name="T495">7.4.<text:s/></text:span><text:span text:style-name="T496">Одно и то же лицо может быть членом Наблюдательного совета неограниченное число раз.</text:span></text:p>
      <text:p text:style-name="P79"><text:span text:style-name="T497">7.5.<text:s/></text:span><text:span text:style-name="T498">Членами Наблюдательного совета не могут быть:</text:span></text:p>
      <text:p text:style-name="P80"><text:span text:style-name="T499">-<text:s/></text:span><text:span text:style-name="T500">руководитель Учреждения и его заместители;</text:span></text:p>
      <text:p text:style-name="P80"><text:span text:style-name="T501">-<text:s/></text:span><text:span text:style-name="T502">лица, имеющие неснятую или непогашенную судимость.</text:span></text:p>
      <text:p text:style-name="P81"><text:span text:style-name="T503">7.6.<text:s/></text:span><text:span text:style-name="T504">Учреждение не вправе выплачивать членам Наблюдательного совета вознаграждение за выполнение ими своих обязанностей, за исключением компенсации документально подтвер-жденных расходов, непосредственно связанных с участием в работе Наблюдательного совета.</text:span></text:p>
      <text:p text:style-name="P82"><text:span text:style-name="T505">7.7.<text:s/></text:span><text:span text:style-name="T506">Полномочия члена Наблюдательного совета могут быть прекращены досрочно:</text:span></text:p>
      <text:p text:style-name="P83"><text:span text:style-name="T507">-<text:s/></text:span><text:span text:style-name="T508">по просьбе члена Наблюдательного совета;</text:span></text:p>
      <text:p text:style-name="P83"><text:span text:style-name="T509">-<text:s/></text:span><text:span text:style-name="T510">в случае невозможности исполнения членом Наблюдательного совета своих обязанностей по состоянию здоровья или по причине его отсутствия в месте нахождения Учреждения в течение четырех месяцев;</text:span></text:p>
      <text:p text:style-name="P83"><text:span text:style-name="T511">-<text:s/></text:span><text:span text:style-name="T512">в случае привлечения члена Наблюдательного совета к уголовной ответственности.</text:span></text:p>
      <text:p text:style-name="P84"><text:span text:style-name="T513">7.8.<text:s/></text:span><text:span text:style-name="T514">Полномочия члена Наблюдательного совета, являющегося представителем Учредителя и состоящего с этим органом в трудовых отношениях:</text:span></text:p>
      <text:p text:style-name="P85"><text:span text:style-name="T515">-<text:s/></text:span><text:span text:style-name="T516">прекращаются досрочно в случае прекращения трудовых отношений;</text:span></text:p>
      <text:p text:style-name="P85"><text:span text:style-name="T517">-<text:s/></text:span><text:span text:style-name="T518">могут быть прекращены досрочно по представлению Учредителя.</text:span></text:p>
      <text:p text:style-name="P86"><text:span text:style-name="T519">7.9.<text:s/></text:span><text:span text:style-name="T520">Вакантные места, образовавшиеся в Наблюдательном совете в связи со смертью или с досрочным прекращением полномочий его членов, замещаются на оставшийся срок полномочий Наблюдательного совета.</text:span></text:p>
      <text:p text:style-name="P86"><text:span text:style-name="T521">7.10.<text:s/></text:span><text:span text:style-name="T522">Председатель Наблюдательного совета избирается на срок полномочий<text:s text:c="2"/>Наблюдатель-ного совета членами Наблюдательного совета из их числа простым большинством голосов от общего числа голосов членов Наблюдательного совета.<text:s text:c="3"/></text:span></text:p>
      <text:p text:style-name="P86"><text:span text:style-name="T523">7.11.<text:s/></text:span><text:span text:style-name="T524">Председатель Наблюдательного совета организует работу Наблюдательного совета, созывает его заседания, председательствует на них и организует ведение протокола.</text:span></text:p>
      <text:p text:style-name="P86"><text:span text:style-name="T525">7.12.<text:s/></text:span><text:span text:style-name="T526">Секретарь Наблюдательного совета избирается на срок полномочий Наблюдательного совета членами Наблюдательного совета простым большинством голосов от общего числа голосов членов Наблюдательного совета.</text:span></text:p>
      <text:p text:style-name="P86"><text:span text:style-name="T527">7.13.<text:s/></text:span><text:span text:style-name="T528">Секретарь Наблюдательного совета отвечает за подготовку заседаний Наблюдатель-ного совета, ведение протокола заседания и достоверность отраженных в нем сведений, а также осуществляет рассылку извещений о месте и сроках проведения заседания. </text:span></text:p>
      <text:p text:style-name="P86"><text:span text:style-name="T529">7.14.<text:s/></text:span><text:span text:style-name="T530">Извещения о проведении заседания и иные материалы должны быть направлены членам Наблюдательного совета не позднее, чем за три рабочих дня до проведения заседания.</text:span></text:p>
      <text:p text:style-name="P87"><text:span text:style-name="T531">7.15.<text:s/></text:span><text:span text:style-name="T532">Наблюдательный совет в любое время вправе переизбрать своего председателя.</text:span></text:p>
      <text:p text:style-name="P88"><text:span text:style-name="T533">7.16.<text:s/></text:span><text:span text:style-name="T534">В случае отсутствия председателя Наблюдательного совета его функции осуществляет старший по возрасту член Наблюдательного совета, за исключением представителя работников автономного учреждения.</text:span></text:p>
      <text:p text:style-name="P88"><text:span text:style-name="T535">7.17.<text:s text:c="2"/></text:span><text:span text:style-name="T536">К компетенции Наблюдательного совета относится рассмотрение:</text:span></text:p>
      <text:p text:style-name="P89"><text:span text:style-name="T537">1)<text:s/></text:span><text:span text:style-name="T538">предложений Учредителя или руководителя Учреждения о внесении изменений в настоящий Устав;</text:span></text:p>
      <text:p text:style-name="P89"><text:span text:style-name="T539">2)<text:s/></text:span><text:span text:style-name="T540">предложений Учредителя или руководителя Учреждения<text:s text:c="2"/>об открытии и закрытии<text:s text:c="3"/>филиалов<text:s text:c="2"/>и представительств Учреждения;</text:span></text:p>
      <text:p text:style-name="P89"><text:span text:style-name="T541">3)<text:s/></text:span><text:span text:style-name="T542">предложений Учредителя или руководителя Учреждения о реорганизации или ликвидации Учреждения;</text:span></text:p>
      <text:p text:style-name="P89"><text:span text:style-name="T543">4)<text:s/></text:span><text:span text:style-name="T544">предложений Учредителя или руководителя Учреждения об изъятии имущества, закрепленного за Учреждением на праве оперативного управления;</text:span></text:p>
      <text:p text:style-name="P89"><text:span text:style-name="T545">5)<text:s/></text:span><text:span text:style-name="T546">предложений руководителя Учреждения об участии Учреждения в других юридических лицах, в том числе о внесении денежных средств и иного имущества в уставный (складочный) капитал других юридических лиц или передаче иным образом такого имущества другим юридическим лицам в качестве учредителя или участника;</text:span></text:p>
      <text:p text:style-name="P89"><text:span text:style-name="T547">6)<text:s/></text:span><text:span text:style-name="T548">проекта плана финансово-хозяйственной деятельности Учреждения;</text:span></text:p>
      <text:p text:style-name="P89"><text:span text:style-name="T549">7)<text:s/></text:span><text:span text:style-name="T550">по представлению руководителя Учреждения проектов отчетов о деятельности Учреждения и использовании его имущества, исполнении плана финансово-хозяйственной деятельности и годовой бухгалтерской отчетности Учреждения;</text:span></text:p>
      <text:p text:style-name="P89"><text:span text:style-name="T551">8)<text:s/></text:span><text:span text:style-name="T552">предложений руководителя Учреждения о совершении сделок по распоряжению имуществом, которым в соответствии с Федеральным законом<text:s/></text:span><text:span text:style-name="T553">«</text:span><text:span text:style-name="T554">Об автономных учреждениях</text:span><text:span text:style-name="T555">»<text:s/></text:span><text:span text:style-name="T556">Учреждение не вправе распоряжаться самостоятельно;</text:span></text:p>
      <text:p text:style-name="P89"><text:span text:style-name="T557">9)<text:s/></text:span><text:span text:style-name="T558">предложений руководителя Учреждения о совершении крупных сделок;</text:span></text:p>
      <text:p text:style-name="P89"><text:span text:style-name="T559">10)<text:tab/></text:span><text:span text:style-name="T560">предложений руководителя Учреждения о совершении сделок, в которых имеется заинтересованность;</text:span></text:p>
      <text:p text:style-name="P89"><text:span text:style-name="T561">11)<text:s/></text:span><text:span text:style-name="T562">предложений руководителя Учреждения о выборе кредитных организаций, в которых Учреждение может открыть банковские счета;</text:span></text:p>
      <text:p text:style-name="P89"><text:span text:style-name="T563">12)<text:s/></text:span><text:span text:style-name="T564">вопросов проведения аудита годовой бухгалтерской отчетности Учреждения и утверждения аудиторской организации.</text:span></text:p>
      <text:p text:style-name="P90"><text:span text:style-name="T565">7.18.<text:s/></text:span><text:span text:style-name="T566">По вопросам:</text:span></text:p>
      <text:p text:style-name="P90"><text:span text:style-name="T567">-<text:s/></text:span><text:span text:style-name="T568">указанным в подпунктах 1 - 4 и 8 пункта 7.17. настоящего Устава, Наблюдательный совет дает рекомендации. Учредитель принимает по этим вопросам решения после рассмотрения рекомендаций Наблюдательного совета.</text:span></text:p>
      <text:p text:style-name="P90"><text:span text:style-name="T569">-<text:s/></text:span><text:span text:style-name="T570">указанному в подпункте 6 пункта 7.17. настоящего Устава, Наблюдательный совет дает заключение, копия которого направляется Учредителю. По вопросам, указанным в подпунктах 5 и 11 пункта 7.17. настоящего Устава, Наблюдательный совет дает заключение. </text:span></text:p>
      <text:p text:style-name="P90"><text:span text:style-name="T571">7.19.<text:s/></text:span><text:span text:style-name="T572">Руководитель Учреждения принимает по этим вопросам решения после рассмотрения заключений Наблюдательного совета.</text:span></text:p>
      <text:p text:style-name="P90"><text:span text:style-name="T573">7.20.<text:s/></text:span><text:span text:style-name="T574">Документы, представляемые в соответствии с подпунктом 7 пункта 7.17 настоящего Устава, утверждаются Наблюдательным советом. Копии указанных документов направляются Учредителю.</text:span></text:p>
      <text:p text:style-name="P90"><text:span text:style-name="T575">7.21.<text:s/></text:span><text:span text:style-name="T576">По вопросам, указанным в подпунктах 9, 10 и 12 пункта 7.17. настоящего Устава, Наблюдательный совет принимает решения, обязательные для руководителя Учреждения.</text:span></text:p>
      <text:p text:style-name="P90"><text:span text:style-name="T577">7.22.<text:s/></text:span><text:span text:style-name="T578">Рекомендации и заключения по вопросам, указанным в подпунктах 1 - 8 и 11 пункта 7.17. настоящего Устава, даются большинством голосов от общего числа голосов членов Наблюдательного совета.</text:span></text:p>
      <text:p text:style-name="P90"><text:span text:style-name="T579">7.23.<text:s/></text:span><text:span text:style-name="T580">Решения по вопросам, указанным в подпунктах 9 и 12 пункта 7.17. настоящего Устава, принимаются Наблюдательным советом большинством в две трети голосов от общего числа голосов членов Наблюдательного совета.</text:span></text:p>
      <text:p text:style-name="P90"><text:span text:style-name="T581">7.24.<text:s/></text:span><text:span text:style-name="T582">Решение по вопросу, указанному в подпункте 10 пункта 7.17. настоящего Устава, принимается Наблюдательным советом в порядке, установленном частями 1 и 2 статьи 17 Федерального закона<text:s/></text:span><text:span text:style-name="T583">«</text:span><text:span text:style-name="T584">Об автономных учреждениях</text:span><text:span text:style-name="T585">».</text:span></text:p>
      <text:p text:style-name="P90"><text:span text:style-name="T585">7.25.<text:s/></text:span><text:span text:style-name="T586">Вопросы, относящиеся к компетенции Наблюдательного совета, не могут быть переда-ны на рассмотрение других органов Учреждения.</text:span></text:p>
      <text:p text:style-name="P90"><text:span text:style-name="T587">7.26.<text:s/></text:span><text:span text:style-name="T588">По требованию Наблюдательного совета или любого из его членов другие органы Учреждения обязаны в двухнедельный срок представить информацию по вопросам, относящимся к компетенции Наблюдательного совета.</text:span></text:p>
      <text:p text:style-name="P90"><text:span text:style-name="T589">7.27.<text:s/></text:span><text:span text:style-name="T590">Заседания Наблюдательного совета проводятся по мере необходимости, но<text:s text:c="2"/>не реже одного раза в квартал. Заседание Наблюдательного совета созывается его председателем по собственной инициативе, по требованию Учредителя, члена Наблюдательного совета или руководителя Учреждения. Секретарь Наблюдательного совета не позднее, чем за 3 рабочих дня до проведения заседания Наблюдательного совета уведомляет его членов о времени и месте проведения заседания.</text:span></text:p>
      <text:p text:style-name="P90"><text:span text:style-name="T591">7.28.<text:s/></text:span><text:span text:style-name="T592">Заседание Наблюдательного совета является правомочным, если все члены Наблюда-тельного совета извещены о времени и месте его проведения и на заседании присутствуют более половины членов Наблюдательного совета. Передача членом Наблюдательного совета своего голоса другому лицу не допускается.</text:span></text:p>
      <text:p text:style-name="P90"><text:span text:style-name="T593">7.29.<text:s/></text:span><text:span text:style-name="T594">В случае отсутствия по уважительной причине на заседании Наблюдательного совета члена Наблюдательного совета его мнение может быть<text:s text:c="2"/>представлено в письменной форме и учтено Наблюдательным советом в ходе проведения заседания при определении наличия кворума и результатов голосования, а также при принятии решений Наблюдательным советом путем проведения заочного голосования. Указанный в настоящем пункте порядок не может применяться при принятии решений по вопросам, предусмотренным подпунктами 9 и 10 пункта 7.17. настоящего Устава.</text:span></text:p>
      <text:p text:style-name="P90"><text:span text:style-name="T595">7.30.<text:s/></text:span><text:span text:style-name="T596">Каждый член Наблюдательного совета имеет при голосовании один голос. В случае равенства голосов решающим является голос председателя Наблюдательного совета</text:span></text:p>
      <text:p text:style-name="P90"><text:span text:style-name="T597">7.31.<text:s/></text:span><text:span text:style-name="T598">Руководитель Учреждения участвует в заседаниях Наблюдательного совета с правом совещательного голоса.</text:span></text:p>
      <text:p text:style-name="P90"><text:span text:style-name="T599">7.32.<text:s/></text:span><text:span text:style-name="T600">Иные приглашенные председателем Наблюдательного совета лица могут участвовать в заседании, если против их присутствия не возражает более чем одна треть от общего числа членов Наблюдательного совета.</text:span></text:p>
      <text:p text:style-name="P90"><text:span text:style-name="T601">7.33.<text:s/></text:span><text:span text:style-name="T602">Первое заседание Наблюдательного совета после его создания, а также первое заседа-ние нового состава Наблюдательного совета созывается по требованию Учредителя. Первое заседание нового состава Наблюдательного совета созывается в десятидневный срок после его избрания по требованию Учредителя Учреждения.</text:span></text:p>
      <text:p text:style-name="P90"><text:span text:style-name="T603">7.34.<text:s/></text:span><text:span text:style-name="T604">До избрания председателя Наблюдательного совета на таком заседании председатель-ствует старший по возрасту член Наблюдательного совета.</text:span></text:p>
      <text:p text:style-name="P91"><text:span text:style-name="T605"/></text:p>
      <text:p text:style-name="P91"><text:span text:style-name="T606">8.</text:span><text:span text:style-name="T607">ОБЩЕЕ СОБРАНИЕ РАБОТНИКОВ ОБРАЗОВАТЕЛЬНОГО УЧРЕЖДЕНИЯ</text:span></text:p>
      <text:p text:style-name="P92"><text:span text:style-name="T608">8.1.<text:s/></text:span><text:span text:style-name="T609">Общее собрание работников образовательного учреждения (далее- собрание) составляют все работники, работающие в Учреждении на основании трудовых договоров.<text:s text:c="18"/></text:span></text:p>
      <text:p text:style-name="P92"><text:span text:style-name="T610">8.2.<text:s/></text:span><text:span text:style-name="T611">Собрание является постоянно действующим высшим органом коллегиального управления, собирается не реже одного раза в год. </text:span></text:p>
      <text:p text:style-name="P92"><text:span text:style-name="T612">8.3.<text:s/></text:span><text:span text:style-name="T613">Из числа присутствующих на собрании избирается председатель, который выполняет функции по организации работы собрания, и ведет заседания секретарь, который выполняет функции по фиксации решений собрания. </text:span></text:p>
      <text:p text:style-name="P92"><text:span text:style-name="T614">8.4.<text:s/></text:span><text:span text:style-name="T615">Заседание собрания правомочно, если на нем присутствует более половины работников. </text:span></text:p>
      <text:p text:style-name="P92"><text:span text:style-name="T616">8.5.<text:s/></text:span><text:span text:style-name="T617">В случае необходимости инициативой внеочередного созыва собрания<text:s text:c="2"/>обладают заведующий Учреждения, а также не менее 25% состава его членов.</text:span></text:p>
      <text:p text:style-name="P92"><text:span text:style-name="T618">8.6.<text:s/></text:span><text:span text:style-name="T619">К компетенции<text:s text:c="2"/>собрания относятся:</text:span></text:p>
      <text:p text:style-name="P92"><text:span text:style-name="T620">-<text:s/></text:span><text:span text:style-name="T621">согласование локальных актов, регулирующих трудовые отношения с работниками Учреждения, включая инструкции по охране труда, положения о комиссии по охране труда;</text:span></text:p>
      <text:p text:style-name="P92"><text:span text:style-name="T622">-<text:s/></text:span><text:span text:style-name="T623">согласование правил оказания платных образовательных услуг, положения о мерах поощрения работников и обучающихся Учреждения; </text:span></text:p>
      <text:p text:style-name="P92"><text:span text:style-name="T624">-<text:s/></text:span><text:span text:style-name="T625">формирование рекомендаций по плану финансово-хозяйственной деятельности Учрежде-ния, заслушивание отчета заведующего о его исполнении; </text:span></text:p>
      <text:p text:style-name="P92"><text:span text:style-name="T626">-<text:s/></text:span><text:span text:style-name="T627">определение критериев и показателей эффективности деятельности работников, входящих в положение об оплате труда и стимулировании работников; </text:span></text:p>
      <text:p text:style-name="P92"><text:span text:style-name="T628">-<text:s/></text:span><text:span text:style-name="T629">избрание представителей работников в органы и комиссии Учреждения, рассмотрение иных вопросов деятельности Учреждения, принятых собранием к своему рассмотрению либо вынесенных на его рассмотрение заведующим;</text:span></text:p>
      <text:p text:style-name="P92"><text:span text:style-name="T630">-<text:s/></text:span><text:span text:style-name="T631">формирование рекомендаций по вопросам изменения Устава учреждения, ликвидации и реорганизации учреждения, согласование Правил внутреннего трудового распорядка Учреждения;</text:span></text:p>
      <text:p text:style-name="P92"><text:span text:style-name="T632">-<text:s/></text:span><text:span text:style-name="T633">заключение<text:s/></text:span><text:span text:style-name="T634">Коллективного договора;</text:span></text:p>
      <text:p text:style-name="P92"><text:span text:style-name="T635">-<text:s/></text:span><text:span text:style-name="T636">определение численности и срока полномочий Комиссии по трудовым спорам Учреждения, избрание ее членов;</text:span></text:p>
      <text:p text:style-name="P92"><text:span text:style-name="T637">-<text:s/></text:span><text:span text:style-name="T638">рассмотрение спорных и конфликтных ситуаций, касающихся отношений между работниками Учреждения;</text:span></text:p>
      <text:p text:style-name="P92"><text:span text:style-name="T639">-<text:s/></text:span><text:span text:style-name="T640">рассмотрение вопросов, связанных с соблюдением трудового законодательства работниками Учреждения, органами управления Учреждением, а также положений Коллективного договора между Учреждением и работниками;</text:span></text:p>
      <text:p text:style-name="P92"><text:span text:style-name="T641">-<text:s/></text:span><text:span text:style-name="T642">рассмотрение вопросов, касающихся улучшения условий труда работников Учреждения;</text:span></text:p>
      <text:p text:style-name="P92"><text:span text:style-name="T643">-<text:s/></text:span><text:span text:style-name="T644">выдвижение коллективных требований работников Учреждения и избрание полномочных представителей для участия в разрешении коллективного трудового спора;</text:span></text:p>
      <text:p text:style-name="P92"><text:span text:style-name="T645">-<text:s/></text:span><text:span text:style-name="T646">избрание представителей в комиссию по урегулированию споров между участниками образовательных отношений Учреждения прямым открытым голосованием.</text:span></text:p>
      <text:p text:style-name="P92"><text:span text:style-name="T647">8.7.<text:s/></text:span><text:span text:style-name="T648">Собрание вправе принимать решения, если за него проголосовало большинство присутствующих на собрании работников. </text:span></text:p>
      <text:p text:style-name="P92"><text:span text:style-name="T649">8.8.<text:s/></text:span><text:span text:style-name="T650">Процедура голосования определяется<text:s text:c="2"/>собранием. </text:span></text:p>
      <text:p text:style-name="P92"><text:span text:style-name="T651">8.9.<text:s/></text:span><text:span text:style-name="T652">На собрании ведутся протоколы, подписываемые председателем собрания, которые хранятся в Учреждении.</text:span></text:p>
      <text:p text:style-name="P93"><text:span text:style-name="T653"/></text:p>
      <text:p text:style-name="P94"><text:span text:style-name="T654">9.<text:s/></text:span><text:span text:style-name="T655">ПЕДАГОГИЧЕСКИЙ СОВЕТ</text:span></text:p>
      <text:p text:style-name="P95"><text:span text:style-name="T656">9.1.<text:s/></text:span><text:span text:style-name="T657">Педагогический совет (далее- совет) – постоянно действующий коллегиальный орган управления педагогической деятельностью Учреждения, организованный в целях развития и совершенствования образовательного и воспитательного процесса, повышения профессионального мастерства педагогических работников<text:s text:c="2"/>Учреждения.</text:span></text:p>
      <text:p text:style-name="P95"><text:span text:style-name="T658">9.2.<text:s/></text:span><text:span text:style-name="T659">Каждый педагогический работник Учреждения с момента заключения трудового договора и до прекращения его действия является членом<text:s text:c="2"/>совета. В совет также входят руководитель и его заместители.<text:s text:c="2"/>Совет в целях своей деятельности избирает председателя и<text:s text:c="2"/>секретаря.</text:span></text:p>
      <text:p text:style-name="P96"><text:span text:style-name="T660">9.3.<text:s/></text:span><text:span text:style-name="T661">К компетенции<text:s text:c="2"/>совета относится:</text:span></text:p>
      <text:p text:style-name="P97"><text:span text:style-name="T662">-<text:s/></text:span><text:span text:style-name="T663">организация и совершенствование методического обеспечения образовательного процесса;</text:span></text:p>
      <text:p text:style-name="P97"><text:span text:style-name="T664">-<text:s/></text:span><text:span text:style-name="T665">рассмотрение и принятие программы развития<text:s text:c="2"/>Учреждения;</text:span></text:p>
      <text:p text:style-name="P97"><text:span text:style-name="T666">-<text:s/></text:span><text:span text:style-name="T667">рассмотрение и принятие локальных актов Учреждения, касающихся педагогической деятельности;</text:span></text:p>
      <text:p text:style-name="P97"><text:span text:style-name="T668">-<text:s/></text:span><text:span text:style-name="T669">рассмотрение и принятие необходимых изменений и дополнений,<text:s text:c="2"/>вносимых в локальные акты;</text:span></text:p>
      <text:p text:style-name="P97"><text:span text:style-name="T670">-</text:span><text:span text:style-name="T671">осуществление образовательного процесса в Учреждении в соответствии с настоящим Уставом, лицензией, Федеральным Законом<text:s/></text:span><text:span text:style-name="T672">«</text:span><text:span text:style-name="T673">Об образовании в Российской Федерации</text:span><text:span text:style-name="T674">»<text:s/></text:span><text:span text:style-name="T675">и иными нормативными правовыми актами Российской<text:s text:c="2"/>Федерации, Республики Башкортостан и муниципальными правовыми актами;</text:span></text:p>
      <text:p text:style-name="P97"><text:span text:style-name="T676">-<text:s/></text:span><text:span text:style-name="T677">определение направлений образовательной деятельности<text:s text:c="2"/>Учреждения;<text:s text:c="2"/></text:span></text:p>
      <text:p text:style-name="P97"><text:span text:style-name="T678">-<text:s/></text:span><text:span text:style-name="T679">рассмотрение и принятие годового плана работы Учреждения;</text:span></text:p>
      <text:p text:style-name="P97"><text:span text:style-name="T680">-<text:s/></text:span><text:span text:style-name="T681">рассмотрение и выбор образовательных программ, образовательных и воспитательных методик, технологий для использования в педагогическом процессе;</text:span></text:p>
      <text:p text:style-name="P97"><text:span text:style-name="T682">-<text:s/></text:span><text:span text:style-name="T683">обсуждение и выбор различных вариантов содержания, форм и методов воспитательно-образовательного процесса и способов их реализации;</text:span></text:p>
      <text:p text:style-name="P97"><text:span text:style-name="T684">-<text:s/></text:span><text:span text:style-name="T685">выявление, обобщение, распространение, внедрение передового педагогического опыта среди педагогических работников Учреждения;</text:span></text:p>
      <text:p text:style-name="P97"><text:span text:style-name="T686">-<text:s/></text:span><text:span text:style-name="T687">рассматривание вопросов повышения квалификации, переподготовки, аттестации педагоги-ческих кадров;</text:span></text:p>
      <text:p text:style-name="P97"><text:span text:style-name="T688">-<text:s/></text:span><text:span text:style-name="T689">рассматривание вопросов организации дополнительных образовательных услуг воспитан-никам, в т. ч. платных;</text:span></text:p>
      <text:p text:style-name="P97"><text:span text:style-name="T690">-<text:s/></text:span><text:span text:style-name="T691">подведение итогов деятельности<text:s text:c="2"/>Учреждения<text:s text:c="2"/>за учебный год;</text:span></text:p>
      <text:p text:style-name="P97"><text:span text:style-name="T692">-<text:s/></text:span><text:span text:style-name="T693">заслушивание<text:s text:c="2"/>отчетов педагогических и медицинских работников о состоянии здоровья воспитанников, ходе реализации образовательных и воспитательных программ, степени готовности воспитанников к школьному обучению, результатах самообразования педагогов;</text:span></text:p>
      <text:p text:style-name="P97"><text:span text:style-name="T694">-<text:s/></text:span><text:span text:style-name="T695">заслушивание и обсуждение опыта работы педагогов в области новых педагогических и информационных технологий, авторских программ, педагогических и методических пособий.</text:span></text:p>
      <text:p text:style-name="P98"><text:span text:style-name="T696">9.4.<text:s/></text:span><text:span text:style-name="T697">Совет работает по плану, составляющему часть годового плана работы Учреждения. В нужных случаях на заседания Педагогического совета приглашаются медицинская сестра, родители, представители<text:s text:c="2"/>Учреждения, представители Учредителя, общественные организации.</text:span></text:p>
      <text:p text:style-name="P98"><text:span text:style-name="T698">9.5.<text:s/></text:span><text:span text:style-name="T699">Заседания Педагогического совета правомочны, если на них присутствует не менее половины его состава.</text:span></text:p>
      <text:p text:style-name="P99"><text:span text:style-name="T700">9.6.<text:s/></text:span><text:span text:style-name="T701">Педагогический Совет назначается сроком на один год.</text:span></text:p>
      <text:p text:style-name="P100"><text:span text:style-name="T702">9.7.<text:s/></text:span><text:span text:style-name="T703">Решение Педагогического совета принимается открытым голосованием и считается принятым, если за него проголосовало не менее двух третей присутствующих. При равном количестве голосов решающим является голос председателя Педагогического совета. После утверждения руководителем<text:s text:c="2"/>Учреждения решения являются обязательными для всех участников образовательного процесса.</text:span></text:p>
      <text:p text:style-name="P100"><text:span text:style-name="T704">9.8</text:span><text:span text:style-name="T705">.</text:span><text:span text:style-name="T706"><text:s/></text:span><text:span text:style-name="T707">Решения, принятые на заседании<text:s text:c="2"/>совета оформляются протоколом.</text:span></text:p>
      <text:p text:style-name="P101"><text:span text:style-name="T708"/></text:p>
      <text:p text:style-name="P102"><text:span text:style-name="T709">10.<text:s/></text:span><text:span text:style-name="T710">СОВЕТЫ РОДИТЕЛЕЙ (ЗАКОННЫХ ПРЕДСТАВИТЕЛЕЙ).</text:span></text:p>
      <text:p text:style-name="P103"><text:span text:style-name="T711">10.1.<text:s/></text:span><text:span text:style-name="T712">Совет родителей (законных представителей) несовершеннолетних обучающихся (далее - совет родителей),</text:span><text:span text:style-name="T713"><text:s/>является выборным органом коллегиального управления,</text:span><text:span text:style-name="T714"><text:s/>созданный в целях расширения общественного участия в управлении Учреждением, формируется в составе не менее 15 человек. </text:span></text:p>
      <text:p text:style-name="P103"><text:span text:style-name="T715">10.2.<text:s/></text:span><text:span text:style-name="T716">Совет родителей состоит из представителей родителей (законных представителей), работников Учреждения (в т. ч. заведующего Учреждения, представителя учредителя, кооптированных членов).</text:span></text:p>
      <text:p text:style-name="P103"><text:span text:style-name="T717">10.3.<text:s/></text:span><text:span text:style-name="T718">Общее количество членов Совета родителей, избираемых из числа родителей (законных представителей), не может быть меньше 1/3 и больше 1/2 общего числа членов Совета родителей.</text:span></text:p>
      <text:p text:style-name="P103"><text:span text:style-name="T719">10.4.<text:s/></text:span><text:span text:style-name="T720">Количество членов Совета родителей из числа работников Учреждения не может превышать 1/4 общего числа членов Совета родителей. При этом не менее чем 2/3 из них должны являться педагогическими работниками Учреждения. </text:span></text:p>
      <text:p text:style-name="P103"><text:span text:style-name="T721">10.5.<text:s/></text:span><text:span text:style-name="T722">Заведующий Учреждения входит в состав Совета родителей<text:s text:c="2"/>по должности.</text:span></text:p>
      <text:p text:style-name="P103"><text:span text:style-name="T723">10.6.<text:s/></text:span><text:span text:style-name="T724">Представитель учредителя (1 человек) в Совет<text:s text:c="2"/>родителей назначается учредителем Учреждения.</text:span></text:p>
      <text:p text:style-name="P103"><text:span text:style-name="T725">10.7.<text:s/></text:span><text:span text:style-name="T726">Совет родителей создается с использованием процедур выборов, назначения и кооптации.</text:span></text:p>
      <text:p text:style-name="P103"><text:span text:style-name="T727">10.8.<text:s/></text:span><text:span text:style-name="T728">С использованием процедуры выборов в Совет родителей избираются представители родителей (законных представителей), представители работников.</text:span></text:p>
      <text:p text:style-name="P103"><text:span text:style-name="T729">10.9.<text:s/></text:span><text:span text:style-name="T730">Участие в выборах является свободным и добровольным. </text:span></text:p>
      <text:p text:style-name="P103"><text:span text:style-name="T731">10.10.<text:s/></text:span><text:span text:style-name="T732">Выборы проводятся тайным голосованием при условии получения согласия лиц быть избранными в состав Совета родителей.</text:span></text:p>
      <text:p text:style-name="P103"><text:span text:style-name="T733">10.11.<text:s/></text:span><text:span text:style-name="T734">Для проведения выборов издается приказ заведующего Учреждения, которым опре-деляются сроки их проведения, и создается избирательная комиссия. В состав избирательной комиссии в обязательном порядке включаются по одному представителю от родителей (законных представителей), работников и представитель учредителя.</text:span></text:p>
      <text:p text:style-name="P103"><text:span text:style-name="T735">10.12.<text:s/></text:span><text:span text:style-name="T736">Заведующий Учреждения оказывает организационную помощь избирательной комиссии и обеспечивает проведение выборов необходимыми ресурсами. При этом члены администрации и педагогического коллектива не могут входить в состав Совета родителей в качестве представителей родительской общественности, в том числе включая случаи, когда они являются родителями (законными представителями) несовершеннолетних обучающихся.</text:span></text:p>
      <text:p text:style-name="P103"><text:span text:style-name="T737">10.13.<text:s/></text:span><text:span text:style-name="T738">В состав Совета родителей могут входить представители предприятий, общественных организаций, социальных партнеров, депутаты и т.п.</text:span></text:p>
      <text:p text:style-name="P103"><text:span text:style-name="T739">10.14.<text:s/></text:span><text:span text:style-name="T740">Совет родителей собирается председателем по мере необходимости, но не реже 2 раз в год. </text:span></text:p>
      <text:p text:style-name="P103"><text:span text:style-name="T741">10.15.<text:s/></text:span><text:span text:style-name="T742">Внеочередное заседание Совета родителей проводится по требованию 1/3 его состава.<text:s text:c="2"/></text:span></text:p>
      <text:p text:style-name="P103"><text:span text:style-name="T743">10.16.<text:s/></text:span><text:span text:style-name="T744">Совет родителей считается собранным и его решения считаются правомочными, если на его заседании присутствует не менее 2/3 членов Совета родителей.</text:span></text:p>
      <text:p text:style-name="P103"><text:span text:style-name="T745">10.17.<text:s/></text:span><text:span text:style-name="T746">Решения на заседании Совета родителей принимаются большинством голосов от присутствующих его членов. Председатель имеет право решающего голоса при равенстве голосов. Решения, принятые в соответствии с законодательством и в пределах полномочий Совета родителей, обязательны для всех участников образовательного процесса.</text:span></text:p>
      <text:p text:style-name="P103"><text:span text:style-name="T747">10.18.<text:s/></text:span><text:span text:style-name="T748">Председатель и члены, избранные в Совет родителей, выполняют свои обязанности на общественных началах.</text:span></text:p>
      <text:p text:style-name="P103"><text:span text:style-name="T749">10.19.<text:s/></text:span><text:span text:style-name="T750">К компетенции Совета родителей относится:</text:span></text:p>
      <text:p text:style-name="P103"><text:span text:style-name="T751">-<text:s/></text:span><text:span text:style-name="T752">согласование плана развития Учреждения;</text:span></text:p>
      <text:p text:style-name="P103"><text:span text:style-name="T753">-<text:s/></text:span><text:span text:style-name="T754">рассмотрение предложений по стратегии развития Учреждения;</text:span></text:p>
      <text:p text:style-name="P103"><text:span text:style-name="T755">-<text:s/></text:span><text:span text:style-name="T756">рассмотрение программы развития (концепции, отдельных проектов), предложенной или разработанной совместно с администрацией Учреждения; </text:span></text:p>
      <text:p text:style-name="P103"><text:span text:style-name="T757">-<text:s/></text:span><text:span text:style-name="T758">рассмотрение и обсуждение вопросов материально-технического обеспечения и оснащения образовательного процесса;</text:span></text:p>
      <text:p text:style-name="P103"><text:span text:style-name="T759">-<text:s/></text:span><text:span text:style-name="T760">согласование перечня, видов платных образовательных услуг, разработанных совместно с администрацией Учреждения, осуществление контроля их качества;</text:span></text:p>
      <text:p text:style-name="P103"><text:span text:style-name="T761">-<text:s/></text:span><text:span text:style-name="T762">согласование режима работы Учреждения, осуществление контроля его исполнения со стороны администрации и педагогов Учреждения; </text:span></text:p>
      <text:p text:style-name="P103"><text:span text:style-name="T763">-<text:s/></text:span><text:span text:style-name="T764">представление педагогических и других работников к различным видам поощрений;</text:span></text:p>
      <text:p text:style-name="P103"><text:span text:style-name="T765">-<text:s/></text:span><text:span text:style-name="T766">принятие локальных актов<text:s/></text:span><text:span text:style-name="T767">«</text:span><text:span text:style-name="T768">Положение о предоставлении платных образовательных услуг</text:span><text:span text:style-name="T769">»<text:s/></text:span><text:span text:style-name="T770">и другие в соответствии со своей компетенцией;</text:span></text:p>
      <text:p text:style-name="P103"><text:span text:style-name="T771">-<text:s/></text:span><text:span text:style-name="T772">защита и содействие в реализации прав и законных интересов участников образовательных отношений;</text:span></text:p>
      <text:p text:style-name="P103"><text:span text:style-name="T773">-<text:s/></text:span><text:span text:style-name="T774">повышение эффективности финансово-экономической деятельности Учреждения, стимулирования труда его работников; </text:span></text:p>
      <text:p text:style-name="P103"><text:span text:style-name="T775">-<text:s/></text:span><text:span text:style-name="T776">содействие созданию в Учреждении оптимальных условий и форм организации образовательной деятельности;</text:span></text:p>
      <text:p text:style-name="P103"><text:span text:style-name="T777">-<text:s/></text:span><text:span text:style-name="T778">рассмотрение сметы расходования средств, полученных Учреждением от приносящей доход деятельности и из иных источников;</text:span></text:p>
      <text:p text:style-name="P103"><text:span text:style-name="T779">-<text:s/></text:span><text:span text:style-name="T780">оказание содействия в создании в Учреждении необходимых условий для организации питания, медицинского обслуживания учащихся;</text:span></text:p>
      <text:p text:style-name="P103"><text:span text:style-name="T781">-<text:s/></text:span><text:span text:style-name="T782">развитие воспитательной работы в Учреждении;</text:span></text:p>
      <text:p text:style-name="P103"><text:span text:style-name="T783">-<text:s/></text:span><text:span text:style-name="T784">оказание содействия деятельности общественных объединений родителей (законных представителей) несовершеннолетних учащихся, осуществляемой в Учреждении и не запрещенной законодательством Российской Федерации;</text:span></text:p>
      <text:p text:style-name="P103"><text:span text:style-name="T785">-<text:s/></text:span><text:span text:style-name="T786">рассмотрение вопросов привлечения для осуществления деятельности Учреждения дополнительных источников материальных и финансовых средств;</text:span></text:p>
      <text:p text:style-name="P103"><text:span text:style-name="T787">-<text:s/></text:span><text:span text:style-name="T788">информирование участников образовательных отношений о своей деятельности и принимаемых решениях;</text:span></text:p>
      <text:p text:style-name="P103"><text:span text:style-name="T789">-<text:s/></text:span><text:span text:style-name="T790">представление интересов Учреждения в рамках своих полномочий в государственных, муниципальных, общественных и иных организациях;</text:span></text:p>
      <text:p text:style-name="P103"><text:span text:style-name="T791">-<text:s/></text:span><text:span text:style-name="T792">согласов</text:span><text:span text:style-name="T793">ание ежегодного публичного отчёта о деятельности Учреждения.</text:span></text:p>
      <text:p text:style-name="P103"><text:span text:style-name="T794">10.20.<text:s/></text:span><text:span text:style-name="T795">Совет возглавляет председатель, избираемый на первом заседании членов Совета Учреждения тайным голосованием из числа членов Совета простым большинством голосов от числа присутствующих на заседании Совета. </text:span></text:p>
      <text:p text:style-name="P103"><text:span text:style-name="T796">10.21.<text:s/></text:span><text:span text:style-name="T797">Председатель Совета организует и планирует его работу, созывает заседания Совета и<text:s/></text:span><text:span text:style-name="T798">председательствует на них, подписывает решения Совета и контролирует их выполнение.</text:span></text:p>
      <text:p text:style-name="P103"><text:span text:style-name="T799">10.22.<text:s/></text:span><text:span text:style-name="T800">В случае отсутствия председателя Совета его функции выполняет заместитель,<text:s/></text:span><text:span text:style-name="T801">избираемый в порядке, установленном для избрания председателя Совета</text:span><text:span text:style-name="T802">.</text:span></text:p>
      <text:p text:style-name="P103"><text:span text:style-name="T803">10.23.<text:s/></text:span><text:span text:style-name="T804">Срок полномочий Совета не может превышать 5 лет.</text:span></text:p>
      <text:p text:style-name="P104"><text:span text:style-name="T805"/></text:p>
      <text:p text:style-name="P105"><text:span text:style-name="T806">11.<text:s/></text:span><text:span text:style-name="T807">ИМУЩЕСТВО И ФИНАНСЫ</text:span></text:p>
      <text:p text:style-name="P106"><text:span text:style-name="T808">11.1.<text:s/></text:span><text:span text:style-name="T809">Имущество Учреждения является муниципальной собственностью муниципального района Мелеузовский район Республики Башкортостан и передается на праве оперативного управления Администрацией муниципального района Мелеузовский район Республики Башкортостан.</text:span></text:p>
      <text:p text:style-name="P106"><text:span text:style-name="T810">11.2.<text:s/></text:span><text:span text:style-name="T811">Решение об отнесении имущества к категории особо ценного движимого имущества принимается Учредителем одновременно с принятием решения о закреплении указанного имущества за Учреждением или о выделении средств на его приобретение.</text:span></text:p>
      <text:p text:style-name="P106"><text:span text:style-name="T812">11.3.<text:s/></text:span><text:span text:style-name="T813">Земельный участок, необходимый для выполнения Учреждением своих уставных задач, предоставляется ему на праве постоянного (бессрочного) пользования.</text:span></text:p>
      <text:p text:style-name="P106"><text:span text:style-name="T814">11.4.<text:s/></text:span><text:span text:style-name="T815">Учреждение в отношении закрепленного за ним имущества осуществляет права пользования и распоряжения им в пределах, предусмотренных федеральными законами.</text:span></text:p>
      <text:p text:style-name="P106"><text:span text:style-name="T816">11.5.<text:s/></text:span><text:span text:style-name="T817">Учреждение не вправе без согласия Учредителя распоряжаться недвижимым имущест-вом и особо ценным движимым имуществом, закрепленными за ним Учредителем или приоб-ретенными за счет средств, выделенных ему Учредителем на приобретение этого имущества.</text:span></text:p>
      <text:p text:style-name="P107"><text:span text:style-name="T818">11.6.</text:span><text:span text:style-name="T819">При осуществлении права оперативного управления имуществом Учреждение обязано:</text:span></text:p>
      <text:p text:style-name="P107"><text:span text:style-name="T820">-<text:s/></text:span><text:span text:style-name="T821">зарегистрировать в установленном порядке право оперативного управления закрепленным за ним недвижимым имуществом;</text:span></text:p>
      <text:p text:style-name="P107"><text:span text:style-name="T822">-<text:s/></text:span><text:span text:style-name="T823">эффективно использовать имущество;</text:span></text:p>
      <text:p text:style-name="P107"><text:span text:style-name="T824">-</text:span><text:span text:style-name="T825"><text:s/></text:span><text:span text:style-name="T826">обеспечивать сохранность и использование имущества строго по целевому назначению;</text:span></text:p>
      <text:p text:style-name="P107"><text:span text:style-name="T827">-</text:span><text:span text:style-name="T828"><text:s/></text:span><text:span text:style-name="T829">не допускать ухудшения технического состояния имущества (это требование не распростра-няется на ухудшения, связанные с нормативным износом данного имущества в процессе эксплуатации);</text:span></text:p>
      <text:p text:style-name="P107"><text:span text:style-name="T830">-</text:span><text:span text:style-name="T831"><text:s/></text:span><text:span text:style-name="T832">осуществлять капитальный и текущий ремонт имущества, при этом не подлежат возмещению любые произведенные расходы по улучшению имущества.</text:span></text:p>
      <text:p text:style-name="P108"><text:span text:style-name="T833">11.7.<text:s/></text:span><text:span text:style-name="T834">Остальным имуществом, за исключением указанного в пункте 11.5 настоящего Устава, в том числе недвижимым имуществом, Учреждение вправе распоряжаться самостоятельно, если иное не предусмотрено федеральными законами.</text:span></text:p>
      <text:p text:style-name="P109"><text:span text:style-name="T835">11.8.<text:s/></text:span><text:span text:style-name="T836">Источниками формирования имущества и финансовых ресурсов Учреждения являются:</text:span></text:p>
      <text:p text:style-name="P110"><text:span text:style-name="T837">-<text:s/></text:span><text:span text:style-name="T838">имущество, закрепляемое за ним на праве оперативного управления;</text:span></text:p>
      <text:p text:style-name="P110"><text:span text:style-name="T839">-<text:s/></text:span><text:span text:style-name="T840">средства бюджета муниципального района Мелеузовский район Республики Башкортостан;</text:span></text:p>
      <text:p text:style-name="P110"><text:span text:style-name="T841">-<text:s/></text:span><text:span text:style-name="T842">средства от оказания услуг, выполнения работ для граждан и юридических лиц за плату;</text:span></text:p>
      <text:p text:style-name="P110"><text:span text:style-name="T843">-<text:s/></text:span><text:span text:style-name="T844">средства от добровольных благотворительных пожертвований физических и юридических лиц;</text:span></text:p>
      <text:p text:style-name="P110"><text:span text:style-name="T845">-<text:s/></text:span><text:span text:style-name="T846">иные источники, не запрещенные законодательством.</text:span></text:p>
      <text:p text:style-name="P111"><text:span text:style-name="T847">11.9.<text:s/></text:span><text:span text:style-name="T848">Имущество и средства Учреждения отражаются на его балансе и используются для достижения целей, определенных настоящим Уставом.</text:span></text:p>
      <text:p text:style-name="P111"><text:span text:style-name="T849">11.10.<text:s/></text:span><text:span text:style-name="T850">Недвижимое имущество, закрепленное за Учреждением или приобретенное за счет средств, выделенных ему Учредителем на приобретение этого имущества, а также находя-щееся у Учреждения особо ценное движимое имущество подлежат обособленному учету в установленном порядке.</text:span></text:p>
      <text:p text:style-name="P111"><text:span text:style-name="T851">11.11.<text:s/></text:span><text:span text:style-name="T852">Средства от деятельности, приносящей доход, а также средства, полученные в результате пожертвований российских и иностранных юридических и физических лиц, и приобретенное за счет этих средств имущество поступают в самостоятельное распоряжение Учреждения и учитываются на отдельном балансе.</text:span></text:p>
      <text:p text:style-name="P111"><text:span text:style-name="T853">11.12.<text:s/></text:span><text:span text:style-name="T854">Учреждение использует закрепленное за ним имущество и имущество, приобретен-ное на средства, выделенные ему Учредителем, исключительно для целей и видов деятельности, закрепленных в настоящем Уставе.</text:span></text:p>
      <text:p text:style-name="P111"><text:span text:style-name="T855">11.13.<text:s/></text:span><text:span text:style-name="T856">Учреждение ведет налоговый учет, оперативный бухгалтерский учет и статистичес-кую отчетность о результатах хозяйственной и иной деятельности в порядке, установленном законодательством.</text:span></text:p>
      <text:p text:style-name="P111"><text:span text:style-name="T857">11.14.<text:s/></text:span><text:span text:style-name="T858">Учреждение ежегодно представляет Учредителю расчеты расходов на содержание недвижимого имущества и особо ценного движимого имущества, закрепленных за Учреж-дением Учредителем или приобретенных за счет средств, выделенных ему Учредителем на приобретение такого имущества, расходов на уплату налогов, в качестве объекта налогообложения по которым признается соответствующее имущество, в том числе земельные участки, а также расходов на мероприятия, направленные на развитие Учреждения, перечень которых определяется Учредителем.</text:span></text:p>
      <text:p text:style-name="P111"><text:span text:style-name="T859">11.15.<text:s/></text:span><text:span text:style-name="T860">В случае сдачи в аренду с согласия Учредителя недвижимого имущества или особо ценного движимого имущества, закрепленных за Учреждением Учредителем или приобре-тенных Учреждением за счет средств, выделенных ему Учредителем на приобретение такого имущества, финансовое обеспечение содержания такого имущества Учредителем не осуществляется.</text:span></text:p>
      <text:p text:style-name="P112"><text:span text:style-name="T861"/></text:p>
      <text:p text:style-name="P113"><text:span text:style-name="T862">12.<text:s/></text:span><text:span text:style-name="T863">ЛОКАЛЬНЫЕ ПРАВОВЫЕ АКТЫ УЧРЕЖДЕНИЯ</text:span></text:p>
      <text:p text:style-name="P114"><text:span text:style-name="T864">12.1.<text:s/></text:span><text:span text:style-name="T865">Учреждение принимает локальные нормативные акты, содержащие нормы, регулирую-щие образовательные отношения и иную деятельность, осуществляемую Учреждением, в пределах своей компетенции в соответствии с законодательством Российской Федерации и Республики Башкортостан. в порядке, установленном настоящим<text:s text:c="2"/>Уставом.</text:span></text:p>
      <text:p text:style-name="P115"><text:span text:style-name="T866">12.2.<text:s/></text:span><text:span text:style-name="T867">Виды локальных нормативных актов,</text:span><text:span text:style-name="T868"><text:s/></text:span><text:span text:style-name="T869">регламентирующих деятельность Учреждения:</text:span></text:p>
      <text:p text:style-name="P116"><text:span text:style-name="T870"><text:s/>-<text:s/></text:span><text:span text:style-name="T871">устав;</text:span></text:p>
      <text:p text:style-name="P116"><text:span text:style-name="T872">-<text:s/></text:span><text:span text:style-name="T873">правила;</text:span></text:p>
      <text:p text:style-name="P116"><text:span text:style-name="T874">-<text:s/></text:span><text:span text:style-name="T875">положения;</text:span></text:p>
      <text:p text:style-name="P116"><text:span text:style-name="T876">-<text:s/></text:span><text:span text:style-name="T877">порядки;</text:span></text:p>
      <text:p text:style-name="P116"><text:span text:style-name="T878">-<text:s/></text:span><text:span text:style-name="T879">инструкции;</text:span></text:p>
      <text:p text:style-name="P116"><text:span text:style-name="T880">-<text:s/></text:span><text:span text:style-name="T881">приказы;</text:span></text:p>
      <text:p text:style-name="P116"><text:span text:style-name="T882">-<text:s/></text:span><text:span text:style-name="T883">планы и программы;</text:span></text:p>
      <text:p text:style-name="P116"><text:span text:style-name="T884">-<text:s/></text:span><text:span text:style-name="T885">договоры и контракты;</text:span></text:p>
      <text:p text:style-name="P116"><text:span text:style-name="T886">-</text:span><text:span text:style-name="T887">другие распорядительные документы, регламентирующие отдельные стороны деятельности Учреждения.</text:span></text:p>
      <text:p text:style-name="P117"><text:span text:style-name="T888">12.3.<text:s/></text:span><text:span text:style-name="T889">При принятии локальных нормативных актов, затрагивающих права обучающихся и работников образовательной организации, учитывается мнение советов родителей, а также в порядке и в случаях, которые предусмотрены трудовым<text:s/></text:span><text:a xlink:href="consultantplus://offline/ref=DCA1BF376DC11C43D2BEAB60FC4E018311D7937DD1CDC477028DEEB64760722258973FA9AD43bFn8M"><text:span text:style-name="T891">законодательством</text:span></text:a><text:span text:style-name="T892">,</text:span><text:span text:style-name="T893"><text:s/></text:span><text:span text:style-name="T894">представитель-ных органов работников.<text:s text:c="2"/></text:span></text:p>
      <text:p text:style-name="P117"><text:span text:style-name="T895">12.4.<text:s/></text:span><text:span text:style-name="T896">Нормы локальных актов Учреждения, ухудшающие положение обучающихся или работников образовательной организации по сравнению с установленным законодатель-ством об образовании, трудовым законодательством и иными нормативно-правовыми актами, не применяются и подлежат отмене Учреждением.</text:span></text:p>
      <text:p text:style-name="P118"><text:span text:style-name="T897">12.5.<text:s/></text:span><text:span text:style-name="T898">Локальные нормативные акты утверждаются приказом заведующего Учреждения и вступают в силу с даты, указанной в приказе.</text:span><text:span text:style-name="T899"> </text:span></text:p>
      <text:p text:style-name="P118"><text:span text:style-name="T899">12.6.<text:s/></text:span><text:span text:style-name="T900">После утверждения локальные нормативные акты подлежат размещению на официальном сайте Учреждения.</text:span></text:p>
      <text:p text:style-name="P118"><text:span text:style-name="T901">12.7.<text:s/></text:span><text:span text:style-name="T902">Учреждением создаются условия для ознакомления всех работников и родителей (законных представителей) несовершеннолетних обучающихся с настоящим Уставом.</text:span></text:p>
      <text:p text:style-name="P118"><text:span text:style-name="T903">12.8.<text:s/></text:span><text:span text:style-name="T904">Локальные акты Учреждения не могут противоречить действующему законодательству и настоящему Уставу.</text:span></text:p>
      <text:p text:style-name="P119"><text:span text:style-name="T905"/></text:p>
      <text:p text:style-name="P120"><text:span text:style-name="T906">13.<text:s/></text:span><text:span text:style-name="T907">РЕОРГАНИЗАЦИЯ И ЛИКВИДАЦИЯ УЧРЕЖДЕНИЯ</text:span></text:p>
      <text:p text:style-name="P121"><text:span text:style-name="T908">13.1.<text:tab/></text:span><text:span text:style-name="T909">Учреждение создается, реорганизуется или ликвидируется в порядке, установленном гражданским законодательством, с учетом особенностей, предусмотренных законодатель-ством об образовании.</text:span></text:p>
      <text:p text:style-name="P121"><text:span text:style-name="T910">13.2.<text:tab/></text:span><text:span text:style-name="T911">Решение о реорганизации Учреждения в форме разделения, выделения, слияния или присоединения принимается Учредителем.</text:span></text:p>
      <text:p text:style-name="P121"><text:span text:style-name="T912">13.3.<text:s/></text:span><text:span text:style-name="T913">Изменение типа Учреждения не является его реорганизацией. При изменении типа Учреждения в его учредительные документы вносятся соответствующие изменения.</text:span></text:p>
      <text:p text:style-name="P122"><text:span text:style-name="T914">13.4.<text:s/></text:span><text:span text:style-name="T915">Автономное учреждение может быть создано по решению Учредителя путем измене-ния типа Учреждения в порядке, устанавливаемом Администрацией муниципального района Мелеузовский район Республики Башкортостан.</text:span></text:p>
      <text:p text:style-name="P122"><text:span text:style-name="T916">13.5.<text:s/></text:span><text:span text:style-name="T917">Учреждение может быть реорганизовано в случаях и в порядке, которые предусмот-рены Федеральным законом<text:s/></text:span><text:span text:style-name="T918">«</text:span><text:span text:style-name="T919">Об образовании в Российской Федерации</text:span><text:span text:style-name="T920">»,<text:s/></text:span><text:span text:style-name="T921">Гражданским ко</text:span><text:span text:style-name="T922">дексом Российской Федерации, Федеральным законом</text:span><text:span text:style-name="T923"><text:s/></text:span><text:span text:style-name="T924">«</text:span><text:span text:style-name="T925">Об автономных учреждениях</text:span><text:span text:style-name="T926">»,<text:s/></text:span><text:span text:style-name="T927">иными федеральными законами.</text:span></text:p>
      <text:p text:style-name="P123"><text:span text:style-name="T928">13.6.</text:span><text:span text:style-name="T929">Учреждение может быть ликвидировано по основаниям и в порядке, предусмотренном Гражданским кодексом Российской Федерации.</text:span></text:p>
      <text:p text:style-name="P123"><text:span text:style-name="T930">13.7.<text:s/></text:span><text:span text:style-name="T931">Ликвидация Учреждения может осуществляться:</text:span></text:p>
      <text:p text:style-name="P123"><text:span text:style-name="T932">-<text:s/></text:span><text:span text:style-name="T933">по решению Учредителя;</text:span></text:p>
      <text:p text:style-name="P123"><text:span text:style-name="T934">-<text:s/></text:span><text:span text:style-name="T935">по решению суда в случае осуществления деятельности без надлежащего разрешения (лицензии), либо деятельности, запрещенной законом, либо с нарушением Конституции Российской Федерации, либо с другими неоднократными или грубыми нарушениями закона или иных правовых актов, а также в иных случаях, предусмотренных законом.</text:span></text:p>
      <text:p text:style-name="P123"><text:span text:style-name="T936">13.8.<text:s/></text:span><text:span text:style-name="T937">Принятие Учредителем решения о реорганизации или ликвидации Учреждения допускается на основании положительного заключения комиссии, по оценке последствий такого решения.</text:span></text:p>
      <text:p text:style-name="P123"><text:span text:style-name="T938">13.9.<text:s/></text:span><text:span text:style-name="T939">При ликвидации или реорганизации<text:s/></text:span><text:span text:style-name="T940">Учреждения</text:span><text:span text:style-name="T941">, осуществляемых по окончании учебного года, Учредитель обязан обеспечить условия для перевода несовершеннолетних учащихся в другое учреждение данного профиля по их согласию и согласию родителей (законных представителей).</text:span></text:p>
      <text:p text:style-name="P123"><text:span text:style-name="T942">13.10.<text:s/></text:span><text:span text:style-name="T943">В случае реорганизации Учреждения все документы в установленном законом поряд-ке передаются правопреемникам. В случае ликвидации Учреждения документы постоянного хранения, имеющие научно-историческое значение, документы по личному составу (приказы, личные дела, карточки учета и т.п.) передаются на хранение в архивные фонды по месту нахождения Учреждения. Передача и упорядочение документов осуществляются силами Учреждения и за счет его средств в соответствии с требованиями архивных органов.</text:span></text:p>
      <text:p text:style-name="P124"><text:span text:style-name="T944">13.11.</text:span><text:span text:style-name="T945">Требования кредиторов ликвидируемого Учреждения удовлетворяются за счет имущества, на которое в соответствии с Федеральным законом<text:s/></text:span><text:span text:style-name="T946">«</text:span><text:span text:style-name="T947">Об автономных учреждениях</text:span><text:span text:style-name="T948">»<text:s/></text:span><text:span text:style-name="T949">может быть обращено взыскание.</text:span></text:p>
      <text:p text:style-name="P125"><text:span text:style-name="T950">13.12.<text:s/></text:span><text:span text:style-name="T951">Имущество Учреждения, оставшееся после удовлетворения требований кредиторов, а также имущество, на которое в соответствии с федеральными законами не может быть обращено взыскание по обязательствам Учреждения, передается ликвидационной комиссией Учредителю.</text:span></text:p>
      <text:p text:style-name="P126"><text:span text:style-name="T952"/></text:p>
      <text:p text:style-name="P126"><text:span text:style-name="T953">14.<text:s/></text:span><text:span text:style-name="T954">ПОРЯДОК ВНЕСЕНИЯ ИЗМЕНЕНИЙ В НАСТОЯЩИЙ УСТАВ</text:span></text:p>
      <text:p text:style-name="P127"><text:span text:style-name="T955">14.1.<text:s/></text:span><text:span text:style-name="T956">Все изменения и дополнения к настоящему Уставу принимаются в установлен-ном законодательством порядке и утверждаются Учредителем.</text:span></text:p>
      <text:p text:style-name="P127"><text:span text:style-name="T957"/></text:p>
      <text:p text:style-name="P127"><text:span text:style-name="T958">14.2.<text:s/></text:span><text:span text:style-name="T959">Изменения и дополнения, вносимые в настоящий Устав, приобретают силу с момента их государственной регистрации.</text:span></text:p>
      <text:p text:style-name="P127"><text:span text:style-name="T960"/></text:p>
      <text:p text:style-name="P128"><text:span text:style-name="T960"/></text:p>
      <text:p text:style-name="P128"><text:span text:style-name="T960"/></text:p>
      <text:p text:style-name="P128"><text:span text:style-name="T960"/></text:p>
      <text:p text:style-name="P128"><text:span text:style-name="T960"/></text:p>
      <text:p text:style-name="P129"><text:span text:style-name="T960"/></text:p>
      <text:p text:style-name="P129"><text:span text:style-name="T960"/></text:p>
      <text:p text:style-name="P130"><text:span text:style-name="T960"/></text:p>
      <text:p text:style-name="P131"><text:span text:style-name="T960"/></text:p>
      <text:p text:style-name="P131"><text:span text:style-name="T960"/></text:p>
      <text:p text:style-name="P131"><text:span text:style-name="T960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33"><text:span text:style-name="T961">Прошито, пронумеровано, скреплено печатью 20 (Двадцать) листов.</text:span></text:p>
            <text:p text:style-name="P133"><text:span text:style-name="T961">Управляющий делами Администрации муниципального района Мелеузовский район Республики Башкортостан</text:span></text:p>
            <text:p text:style-name="P134"><text:span text:style-name="T962">___________________/<text:s/></text:span><text:span text:style-name="T963">И.Р. Мулюков/</text:span></text:p>
            <text:p text:style-name="P135"><text:span text:style-name="T964"/></text:p>
          </table:table-cell>
          <table:table-cell table:style-name="TableCell010001">
            <text:p text:style-name="P135"><text:span text:style-name="T965">Прошито, пронумеровано, скреплено печатью 20 (Двадцать) листов.</text:span></text:p>
            <text:p text:style-name="P135"><text:span text:style-name="T965">Управляющий делами Администрации муниципального района Мелеузовский район Республики Башкортостан</text:span></text:p>
            <text:p text:style-name="P136"><text:span text:style-name="T966">_______________/<text:s/></text:span><text:span text:style-name="T967">И.Р. Мулюков/</text:span></text:p>
            <text:p text:style-name="P137"><text:span text:style-name="T968"/></text:p>
          </table:table-cell>
        </table:table-row>
        <table:table-row table:style-name="TableRow0101">
          <table:table-cell table:style-name="TableCell010100">
            <text:p text:style-name="P140"><text:span text:style-name="T969">Прошито, пронумеровано, скреплено печатью 20 (Двадцать) листов.</text:span></text:p>
            <text:p text:style-name="P140"><text:span text:style-name="T969">Управляющий делами Администрации муниципального района Мелеузовский район Республики Башкортостан</text:span></text:p>
            <text:p text:style-name="P141"><text:span text:style-name="T970">___________________/<text:s/></text:span><text:span text:style-name="T971">И.Р. Мулюков/</text:span></text:p>
            <text:p text:style-name="P142"><text:span text:style-name="T972"/></text:p>
          </table:table-cell>
          <table:table-cell table:style-name="TableCell010101">
            <text:p text:style-name="P142"><text:span text:style-name="T973">Прошито, пронумеровано, скреплено печатью 20 (Двадцать) листов.</text:span></text:p>
            <text:p text:style-name="P142"><text:span text:style-name="T973">Управляющий делами Администрации муниципального района Мелеузовский район Республики Башкортостан</text:span></text:p>
            <text:p text:style-name="P143"><text:span text:style-name="T974">___________________/<text:s/></text:span><text:span text:style-name="T975">И.Р. Мулюков/</text:span></text:p>
            <text:p text:style-name="P144"><text:span text:style-name="T976"/></text:p>
          </table:table-cell>
        </table:table-row>
        <table:table-row table:style-name="TableRow0102">
          <table:table-cell table:style-name="TableCell010200">
            <text:p text:style-name="P146"><text:span text:style-name="T976"/></text:p>
          </table:table-cell>
          <table:table-cell table:style-name="TableCell010201">
            <text:p text:style-name="P146"><text:span text:style-name="T976"/></text:p>
          </table:table-cell>
        </table:table-row>
      </table:table>
      <text:p text:style-name="P148"><text:span text:style-name="T9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